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054__1073__1099__1095__1085__1099__1081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_1054__1073__1099__1095__1085__1099__1081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_1054__1073__1099__1095__1085__1099__1081__32_2" style:data-style-name="N27">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_1054__1073__1099__1095__1085__1099__1081__32_2" style:data-style-name="N31">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_1054__1073__1099__1095__1085__1099__1081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_1054__1073__1099__1095__1085__1099__1081__32_2" style:data-style-name="N3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_1054__1073__1099__1095__1085__1099__1081__32_2" style:data-style-name="N3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_1054__1073__1099__1095__1085__1099__1081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_1054__1073__1099__1095__1085__1099__1081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_1054__1073__1099__1095__1085__1099__1081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_1054__1073__1099__1095__1085__1099__1081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_1054__1073__1099__1095__1085__1099__1081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054__1073__1099__1095__1085__1099__1081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_1054__1073__1099__1095__1085__1099__1081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_1054__1073__1099__1095__1085__1099__1081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054__1073__1099__1095__1085__1099__1081__32_2"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_1054__1073__1099__1095__1085__1099__1081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_1054__1073__1099__1095__1085__1099__1081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_1054__1073__1099__1095__1085__1099__1081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_1054__1073__1099__1095__1085__1099__1081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_1054__1073__1099__1095__1085__1099__1081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o1" style:family="table-column">
      <style:table-column-properties fo:break-before="auto" style:column-width="4.89479166666667cm"/>
    </style:style>
    <style:style style:name="co2" style:family="table-column">
      <style:table-column-properties fo:break-before="auto" style:column-width="20.5845833333333cm"/>
    </style:style>
    <style:style style:name="co3" style:family="table-column">
      <style:table-column-properties fo:break-before="auto" style:column-width="4.15395833333333cm"/>
    </style:style>
    <style:style style:name="co4" style:family="table-column">
      <style:table-column-properties fo:break-before="auto" style:column-width="7.51416666666667cm"/>
    </style:style>
    <style:style style:name="co5" style:family="table-column">
      <style:table-column-properties fo:break-before="auto" style:column-width="1.69333333333333cm"/>
    </style:style>
    <style:style style:name="ro1" style:family="table-row">
      <style:table-row-properties style:row-height="48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189pt" style:use-optimal-row-height="true" fo:break-before="auto"/>
    </style:style>
    <style:style style:name="ro4" style:family="table-row">
      <style:table-row-properties style:row-height="126pt" style:use-optimal-row-height="true" fo:break-before="auto"/>
    </style:style>
    <style:style style:name="ro5" style:family="table-row">
      <style:table-row-properties style:row-height="110.2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141.7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126.75pt" style:use-optimal-row-height="true" fo:break-before="auto"/>
    </style:style>
    <style:style style:name="ro13" style:family="table-row">
      <style:table-row-properties style:row-height="94.5pt" style:use-optimal-row-height="true" fo:break-before="auto"/>
    </style:style>
    <style:style style:name="ro14" style:family="table-row">
      <style:table-row-properties style:row-height="173.25pt" style:use-optimal-row-height="true" fo:break-before="auto"/>
    </style:style>
    <style:style style:name="ro15" style:family="table-row">
      <style:table-row-properties style:row-height="220.5pt" style:use-optimal-row-height="true" fo:break-before="auto"/>
    </style:style>
    <style:style style:name="ro16" style:family="table-row">
      <style:table-row-properties style:row-height="267.75pt" style:use-optimal-row-height="true" fo:break-before="auto"/>
    </style:style>
    <style:style style:name="ro17" style:family="table-row">
      <style:table-row-properties style:row-height="236.25pt" style:use-optimal-row-height="true" fo:break-before="auto"/>
    </style:style>
    <style:style style:name="ro18" style:family="table-row">
      <style:table-row-properties style:row-height="204.75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ИТОГ" table:style-name="ta1">
        <table:table-column table:style-name="co1" table:default-cell-style-name="ce6"/>
        <table:table-column table:style-name="co2" table:default-cell-style-name="ce6"/>
        <table:table-column table:style-name="co3" table:default-cell-style-name="ce1"/>
        <table:table-column table:style-name="co4" table:default-cell-style-name="ce9"/>
        <table:table-column table:style-name="co5" table:number-columns-repeated="16380" table:default-cell-style-name="ce1"/>
        <table:table-row table:style-name="ro1">
          <table:table-cell office:value-type="string" table:style-name="ce2">
            <text:p>Кадастровый номер<text:s/></text:p>
          </table:table-cell>
          <table:table-cell office:value-type="string" table:style-name="ce2">
            <text:p>Содержание замечания</text:p>
          </table:table-cell>
          <table:table-cell office:value-type="string" table:style-name="ce7">
            <text:p>Результат рассмотрения замечания</text:p>
          </table:table-cell>
          <table:table-cell office:value-type="string" table:style-name="ce8">
            <text:p>Обоснование учета или отказа от замечания</text:p>
          </table:table-cell>
          <table:table-cell table:number-columns-repeated="16380"/>
        </table:table-row>
        <table:table-row table:style-name="ro2">
          <table:table-cell office:value-type="string" table:style-name="ce3">
            <text:p>86:01:0703001:3088</text:p>
          </table:table-cell>
          <table:table-cell office:value-type="string" table:style-name="ce3">
            <text:p>В расчете кадастровой стоимости "Расчет 6.1 Пром СНП" не учтена корректировка на протяженность земельного участка (К&gt;1,2)</text:p>
          </table:table-cell>
          <table:table-cell office:value-type="string" table:style-name="ce12">
            <text:p>учтено</text:p>
          </table:table-cell>
          <table:table-cell office:value-type="string" table:style-name="ce13">
            <text:p>Проведена проверка расчетов, выявлены основания для пересчета.</text:p>
          </table:table-cell>
          <table:table-cell table:number-columns-repeated="16380"/>
        </table:table-row>
        <table:table-row table:style-name="ro3">
          <table:table-cell office:value-type="string" table:style-name="ce11">
            <text:p>86:13:0000000:30</text:p>
          </table:table-cell>
          <table:table-cell office:value-type="string" table:style-name="ce11">
            <text:p>Кадастровая стоимость земельного участка 86:13:0000000:30</text:p>
            <text:p>была 1 871 684,00 руб. Новая Кадастровая стоимость земельного</text:p>
            <text:p>участка 86:13:0000000:30 - 164 925 891,00 руб. Данный земельный</text:p>
            <text:p>участок используется под размещение туристической базы, 99%</text:p>
            <text:p>участка - лесные зеленые насаждения, к участку нет подъезда,</text:p>
            <text:p>нет инженерных сетей, нефтяных скважин тоже нет, Как может</text:p>
            <text:p>так резко вырасти стоимость? Годовой оборот туристической</text:p>
            <text:p>базы "Карпоспат" примерно 2 500 000,00 руб., если даже продать</text:p>
            <text:p>все, на уплату налогов не хватит. Примерно в 2010 году уже</text:p>
            <text:p>производили переоценку земельного участка, оценив его свыше</text:p>
            <text:p>300 млн., но после уточнения и реальной оценки, кадастровая</text:p>
            <text:p>стоимость стала 1 871 684,00 руб.</text:p>
          </table:table-cell>
          <table:table-cell office:value-type="string" table:style-name="ce11">
            <text:p>учтено</text:p>
          </table:table-cell>
          <table:table-cell office:value-type="string" table:style-name="ce11">
            <text:p>Проведена проверка расчетов, выявлены основания для пересчета, изменен код ВРИ.</text:p>
          </table:table-cell>
          <table:table-cell table:number-columns-repeated="16380"/>
        </table:table-row>
        <table:table-row table:style-name="ro4">
          <table:table-cell office:value-type="string" table:style-name="ce11">
            <text:p>86:13:0401011:66</text:p>
          </table:table-cell>
          <table:table-cell office:value-type="string" table:style-name="ce11">
            <text:p>Земельный участок кадастровый номер 86:13:0401011:66 оценен</text:p>
            <text:p>22 734 096,00 руб., до этого стоимость составляла 1 955 008,00</text:p>
            <text:p>руб., земли для объектов туристического назначения, размещено</text:p>
            <text:p>2 домика Кемпинг для проживания отдыхающих на Карпоспате.</text:p>
            <text:p>Инженерных сетей кроме электроэнергии нет, дорого с</text:p>
            <text:p>покрытием нет, 90% территории лесной массив, экологическая</text:p>
            <text:p>тропа и пасека. Просим пересмотреть кадастровую стоимость</text:p>
            <text:p>земельного участка.</text:p>
          </table:table-cell>
          <table:table-cell office:value-type="string" table:style-name="ce11">
            <text:p>учтено</text:p>
          </table:table-cell>
          <table:table-cell office:value-type="string" table:style-name="ce11">
            <text:p>изменен код ВРИ</text:p>
          </table:table-cell>
          <table:table-cell table:number-columns-repeated="16380"/>
        </table:table-row>
        <table:table-row table:style-name="ro4">
          <table:table-cell office:value-type="string" table:style-name="ce11">
            <text:p>86:07:0100000:242</text:p>
          </table:table-cell>
          <table:table-cell office:value-type="string" table:style-name="ce11">
            <text:p>Стоимость земельного участка кадастровый номер</text:p>
            <text:p>86:07:0100000:242 в 2015 г. составляла 7 900,00 руб., как она</text:p>
            <text:p>могла подорожать до 1 304 150,00 руб., то есть в 165 раз. Это</text:p>
            <text:p>земли сельхоз. назначения, дорог нет, электроэнергии нет,</text:p>
            <text:p>коммуникаций никаких нет, вкладывая деньги в развитие участка,</text:p>
            <text:p>я получаю увеличение налогов в 165 раз. Прошу пересмотреть</text:p>
            <text:p>кадастровую стоимость. Участок находится в труднодоступном</text:p>
            <text:p>месте, вдали от населенных пунктов.</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4">
          <table:table-cell office:value-type="string" table:style-name="ce11">
            <text:p>86:07:0100000:241</text:p>
          </table:table-cell>
          <table:table-cell office:value-type="string" table:style-name="ce11">
            <text:p>Стоимость земельного участка кадастровый номер</text:p>
            <text:p>86:07:0100000:241 в 2015 г. составляла 91 640,00 руб., как она</text:p>
            <text:p>могла подорожать до 1 590 940,00 руб., то есть в 18 раз. Это</text:p>
            <text:p>земли сельхоз. назначения, дорог нет, электроэнергии нет,</text:p>
            <text:p>коммуникаций никаких нет, вкладывая деньги в развитие участка,</text:p>
            <text:p>я получаю увеличение налогов в 18 раз. Прошу пересмотреть</text:p>
            <text:p>кадастровую стоимость. Участок находится в труднодоступном</text:p>
            <text:p>месте, вдали от населенных пунктов</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5">
          <table:table-cell office:value-type="string" table:style-name="ce11">
            <text:p>86:07:0102006:767</text:p>
          </table:table-cell>
          <table:table-cell office:value-type="string" table:style-name="ce11">
            <text:p>Стоимость земельного участка кадастровый номер</text:p>
            <text:p>86:07:0102006:767 в 2012 г. составляла 50,00 руб., как она могла</text:p>
            <text:p>подорожать до 1 305 650,00 руб., то есть в 26 113 раз. Это земли</text:p>
            <text:p>сельхоз. назначения, дорог нет, электроэнергии нет,</text:p>
            <text:p>коммуникаций никаких нет, Прошу пересмотреть кадастровую</text:p>
            <text:p>стоимость. Участок находится в труднодоступном месте, вдали от</text:p>
            <text:p>населенных пунктов.</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2:0302001:64</text:p>
          </table:table-cell>
          <table:table-cell office:value-type="string" table:style-name="ce11">
            <text:p>При расчете земельного участка не учтена многоконтурность (не применен коэффициент корректировки)</text:p>
          </table:table-cell>
          <table:table-cell office:value-type="string" table:style-name="ce11">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4:0000001:100829</text:p>
          </table:table-cell>
          <table:table-cell office:value-type="string" table:style-name="ce11">
            <text:p>При расчете земельного участка не учтена многоконтурность (не применен коэффициент корректировки)</text:p>
          </table:table-cell>
          <table:table-cell office:value-type="string" table:style-name="ce11">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22:0000000:1303</text:p>
          </table:table-cell>
          <table:table-cell office:value-type="string" table:style-name="ce11">
            <text:p>Завышена кадастровая стоимость земельного участка, на 2019 год было судебное решение (рыночная оценка участка гораздо ниже определенной в проекте отчета)</text:p>
          </table:table-cell>
          <table:table-cell office:value-type="string" table:style-name="ce11">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169:17</text:p>
          </table:table-cell>
          <table:table-cell office:value-type="string" table:style-name="ce11">
            <text:p>Завышена кадастровая стоимость земельного участка, на 28% превышает рыночную стоимость</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169:37</text:p>
          </table:table-cell>
          <table:table-cell office:value-type="string" table:style-name="ce11">
            <text:p>Завышена кадастровая стоимость земельного участка, на 32% превышает рыночную стоимость</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088:32</text:p>
          </table:table-cell>
          <table:table-cell office:value-type="string" table:style-name="ce11">
            <text:p>не правильно определена кадастровая стоимость</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5">
          <table:table-cell office:value-type="string" table:style-name="ce11">
            <text:p>86:09:0101004:565</text:p>
          </table:table-cell>
          <table:table-cell office:value-type="string" table:style-name="ce11">
            <text:p>Согласно Сведения о результатах определения кадастровой</text:p>
            <text:p>стоимости Кадастровая стоимость: 3 711 497,92 руб. Дата</text:p>
            <text:p>определения стоимости: 01.01.2022 Прошу принять за</text:p>
            <text:p>определение кадастровой стоимости Ваше Решение об</text:p>
            <text:p>установлении кадастровой стоимости объекта недвижимости в</text:p>
            <text:p>размере его рыночной стоимости от 10.01.2022 УРС-</text:p>
            <text:p>86/2021/000433 на сумму 845 000 руб.</text:p>
          </table:table-cell>
          <table:table-cell office:value-type="string" table:style-name="ce11">
            <text:p>Не учтено</text:p>
          </table:table-cell>
          <table:table-cell office:value-type="string" table:style-name="ce11">
            <text:p>Номер отчета 2653-06-2021-М/86-1<text:s/></text:p>
            <text:p>Дата оценки 15.11.2021</text:p>
            <text:p>Дата составления отчета 09.12.2021</text:p>
          </table:table-cell>
          <table:table-cell table:number-columns-repeated="16380"/>
        </table:table-row>
        <table:table-row table:style-name="ro7">
          <table:table-cell office:value-type="string" table:style-name="ce11">
            <text:p>86:22:0006001:1368</text:p>
          </table:table-cell>
          <table:table-cell office:value-type="string" table:style-name="ce11">
            <text:p>Разрешенное использование содержит ошибку. Правильное значение разрешенного использования: трубопроводный транспорт.</text:p>
          </table:table-cell>
          <table:table-cell office:value-type="string" table:style-name="ce11">
            <text:p>не учтено</text:p>
          </table:table-cell>
          <table:table-cell office:value-type="string" table:style-name="ce11">
            <text:p>Не выявлено основание для изменения кода расчета и пересчета кадастровой стоимости земельного участка</text:p>
          </table:table-cell>
          <table:table-cell table:number-columns-repeated="16380"/>
        </table:table-row>
        <table:table-row table:style-name="ro6">
          <table:table-cell office:value-type="string" table:style-name="ce11">
            <text:p>86:17:0011505:389</text:p>
          </table:table-cell>
          <table:table-cell office:value-type="string" table:style-name="ce11">
            <text:p>Кадастровая стоимость увеличилась <text:s/>в 2,05 раза, <text:s/>у соседа (86:17:0011505:389) в 1,7 почему???<text:s/></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07:0101004:2030</text:p>
          </table:table-cell>
          <table:table-cell office:value-type="string" table:style-name="ce11">
            <text:p>Неверно указан вид использования, <text:s/>код вида разрешенного, код расчета <text:s text:c="5"/>(правильно для объектов жилой застройки, 02.1, 02.010)</text:p>
          </table:table-cell>
          <table:table-cell office:value-type="string" table:style-name="ce11">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8">
          <table:table-cell office:value-type="string" table:style-name="ce11">
            <text:p>86:07:0101004:2028</text:p>
          </table:table-cell>
          <table:table-cell office:value-type="string" table:number-columns-spanned="1" table:number-rows-spanned="8" table:style-name="ce21">
            <text:p>Жилые дома находятся в одном населенном пункте, яв-ся малоэтажной жилой застройкой</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7:0101004:2032</text:p>
          </table:table-cell>
          <table:covered-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7">
          <table:table-cell office:value-type="string" table:style-name="ce11">
            <text:p>86:07:0101004:215</text:p>
          </table:table-cell>
          <table:covered-table-cell/>
          <table:table-cell office:value-type="string" table:style-name="ce11">
            <text:p>не учтено</text:p>
          </table:table-cell>
          <table:table-cell office:value-type="string" table:style-name="ce11">
            <text:p>Не выявлено основание для изменения кода расчета и пересчета кадастровой стоимости земельного участка</text:p>
          </table:table-cell>
          <table:table-cell table:number-columns-repeated="16380"/>
        </table:table-row>
        <table:table-row table:style-name="ro2">
          <table:table-cell office:value-type="string" table:style-name="ce11">
            <text:p>86:07:0101004:29</text:p>
          </table:table-cell>
          <table:covered-table-cell/>
          <table:table-cell office:value-type="string" table:style-name="ce11">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7:0101004:30</text:p>
          </table:table-cell>
          <table:covered-table-cell/>
          <table:table-cell office:value-type="string" table:style-name="ce11">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07:0101004:39</text:p>
          </table:table-cell>
          <table:covered-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7:0101004:40</text:p>
          </table:table-cell>
          <table:covered-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7:0101004:2036</text:p>
          </table:table-cell>
          <table:covered-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7:0101004:1818</text:p>
          </table:table-cell>
          <table:table-cell office:value-type="string" table:style-name="ce11">
            <text:p>Категория земель неверно указана (правильно земли населенных пунктов)</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1:0000000:82291</text:p>
          </table:table-cell>
          <table:table-cell office:value-type="string" table:style-name="ce11">
            <text:p>Расположение земельного участка в границе</text:p>
            <text:p>охранной зоны (не применен коэффициент)</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1:0901001:139</text:p>
          </table:table-cell>
          <table:table-cell office:value-type="string" table:style-name="ce11">
            <text:p>Форма земельного участка (не применен коэффициент)</text:p>
          </table:table-cell>
          <table:table-cell office:value-type="string" table:style-name="ce11">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1:0902001:515</text:p>
          </table:table-cell>
          <table:table-cell office:value-type="string" table:style-name="ce11">
            <text:p>Форма земельного участка (не применен коэффициент)</text:p>
          </table:table-cell>
          <table:table-cell office:value-type="string" table:style-name="ce11">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11:0902001:516</text:p>
          </table:table-cell>
          <table:table-cell office:value-type="string" table:style-name="ce11">
            <text:p>Расположение земельного участка в границе</text:p>
            <text:p>охранной зоны (не применен коэффициент)</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1:1001001:25</text:p>
          </table:table-cell>
          <table:table-cell office:value-type="string" table:style-name="ce11">
            <text:p>Расположение земельного участка в границе</text:p>
            <text:p>охранной зоны (не применен коэффициент)</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1:1001001:26</text:p>
          </table:table-cell>
          <table:table-cell office:value-type="string" table:style-name="ce11">
            <text:p>Расположение земельного участка в границе</text:p>
            <text:p>охранной зоны (не применен коэффициент)</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1:1001001:27</text:p>
          </table:table-cell>
          <table:table-cell office:value-type="string" table:style-name="ce11">
            <text:p>Расположение земельного участка в границе</text:p>
            <text:p>охранной зоны (не применен коэффициент)</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1:1001001:40</text:p>
          </table:table-cell>
          <table:table-cell office:value-type="string" table:style-name="ce11">
            <text:p>Расположение земельного участка в границе</text:p>
            <text:p>охранной зоны (не применен коэффициент)</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1:1001001:2047</text:p>
          </table:table-cell>
          <table:table-cell office:value-type="string" table:style-name="ce11">
            <text:p>Расположение земельного участка в границе</text:p>
            <text:p>охранной зоны (не применен коэффициент)</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1:1001001:3057</text:p>
          </table:table-cell>
          <table:table-cell office:value-type="string" table:style-name="ce11">
            <text:p><text:s/>не правильно определен сегмент к которому относится объект оценки<text:s/></text:p>
          </table:table-cell>
          <table:table-cell office:value-type="string" table:style-name="ce11">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15:0000000:2846</text:p>
          </table:table-cell>
          <table:table-cell office:value-type="string" table:style-name="ce11">
            <text:p>Расположение земельного участка в границе</text:p>
            <text:p>охранной зоны (не применен коэффициент)</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5:0101000:141</text:p>
          </table:table-cell>
          <table:table-cell office:value-type="string" table:style-name="ce11">
            <text:p>Форма земельного участка (не применен коэффициент)</text:p>
          </table:table-cell>
          <table:table-cell office:value-type="string" table:style-name="ce11">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15:0101031:10</text:p>
          </table:table-cell>
          <table:table-cell office:value-type="string" table:style-name="ce11">
            <text:p>Расположение земельного участка в границе</text:p>
            <text:p>охранной зоны (не применен коэффициент)</text:p>
          </table:table-cell>
          <table:table-cell office:value-type="string" table:style-name="ce11">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5:0101031:271</text:p>
          </table:table-cell>
          <table:table-cell office:value-type="string" table:style-name="ce11">
            <text:p>Расположение земельного участка в границе</text:p>
            <text:p>охранной зоны (не применен коэффициент)</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5:0101031:442</text:p>
          </table:table-cell>
          <table:table-cell office:value-type="string" table:style-name="ce11">
            <text:p>Расположение земельного участка в границе</text:p>
            <text:p>охранной зоны (не применен коэффициент)</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5:0101031:493</text:p>
          </table:table-cell>
          <table:table-cell office:value-type="string" table:style-name="ce11">
            <text:p>Форма земельного участка (не применен коэффициент)</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8:0000000:1027</text:p>
          </table:table-cell>
          <table:table-cell office:value-type="string" table:style-name="ce11">
            <text:p>Форма земельного участка (не применен коэффициент)</text:p>
          </table:table-cell>
          <table:table-cell office:value-type="string" table:style-name="ce11">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8:0030602:72</text:p>
          </table:table-cell>
          <table:table-cell office:value-type="string" table:style-name="ce11">
            <text:p>Форма земельного участка (не применен коэффициент)</text:p>
          </table:table-cell>
          <table:table-cell office:value-type="string" table:style-name="ce11">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07:0101001:11</text:p>
          </table:table-cell>
          <table:table-cell office:value-type="string" table:style-name="ce11">
            <text:p>Не правильно указана категория земель, Правильно земли промышленности, энергетики , транспорта, земли обороны, безопасности <text:s/>и т.д.</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1:0301023:153</text:p>
          </table:table-cell>
          <table:table-cell office:value-type="string" table:style-name="ce11">
            <text:p>Сильно завышена кадастровая стоимость!!!</text:p>
          </table:table-cell>
          <table:table-cell office:value-type="string" table:style-name="ce11">
            <text:p><text:s/>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11:0301010:63</text:p>
          </table:table-cell>
          <table:table-cell office:value-type="string" table:style-name="ce11">
            <text:p>Разница между текущей кадастровой стоимостью и кадастровой стоимостью,</text:p>
            <text:p>определенной в проекте ГКО, составляет 83,6%, что не соответствует тенденциям рынка между двумя датами оценки, так как согласно</text:p>
            <text:p>исследованиям Статриелта цены на рынке земельных участков группы 4 сегмента за период времени с 01.09.2019 по 01.01.2022 года не изменились.<text:s text:c="489"/></text:p>
          </table:table-cell>
          <table:table-cell office:value-type="string" table:style-name="ce11">
            <text:p><text:s/>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10:0101214:81</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 33,84%, что не соответствует тенденциям рынка между двумя датами оценки, так как согласно исследованиям Статриелта цены на рынке земельных участков группы 6 сегмента за период времени с 01.09.2019 по 01.01.2022</text:p>
            <text:p>изменились на -7%.</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6:0040101:26</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text:p>
            <text:p>47,53%, что не соответствует тенденциям рынка между двумя датами оценки, так как согласно исследованиям Статриелта цены на рынке земельных участков группы 6 сегмента за период времени с 01.09.2014 по 01.01.2022 изменились на -7%.</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6:0040101:136</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text:p>
            <text:p>85,34%, что не соответствует тенденциям рынка между двумя датами оценки, так как согласно исследованиям Статриелта цены на рынке земельных участков группы 4 сегмента за период времени с 29.12.2015 по 01.01.2022 изменились на -14%.</text:p>
          </table:table-cell>
          <table:table-cell office:value-type="string" table:style-name="ce11">
            <text:p><text:s/>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5">
          <table:table-cell office:value-type="string" table:style-name="ce11">
            <text:p>86:16:0040101:292</text:p>
          </table:table-cell>
          <table:table-cell office:value-type="string" table:style-name="ce11">
            <text:p>05.06.2020 года Комиссией по рассмотрению споров о результатах определения кадастровой стоимости при Управлении Росреестра по ХМАО было вынесено решение об установлении кадастровой стоимости данного объекта недвижимости в размере рыночной стоимости, равной 12 458 000 на 07.02.2022года. Разница между текущей кадастровой стоимостью и кадастровой стоимостью, определенной в проекте ГКО, составляет 504,31%, что не соответствует тенденциям рынка между двумя датами оценки, так как согласно исследованиям Статриелта цены на рынке земельных участков группы 6 сегмента за период времени с 07.02.2020 по 01.01.2022 изменились на -1%.</text:p>
          </table:table-cell>
          <table:table-cell office:value-type="string" table:style-name="ce14">
            <text:p><text:s/>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12:0302016:81</text:p>
          </table:table-cell>
          <table:table-cell office:value-type="string" table:style-name="ce11">
            <text:p>кадастровая стоимость выше действительной в 3 раза</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113:8</text:p>
          </table:table-cell>
          <table:table-cell office:value-type="string" table:style-name="ce11">
            <text:p>отнесен не к тому сегменту</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7:0000000:376</text:p>
          </table:table-cell>
          <table:table-cell office:value-type="string" table:style-name="ce11">
            <text:p>ошибочно, это объект капитального строительства</text:p>
          </table:table-cell>
          <table:table-cell office:value-type="string" table:style-name="ce11">
            <text:p>не учтено</text:p>
          </table:table-cell>
          <table:table-cell office:value-type="string" table:style-name="ce11">
            <text:p>подано ошибочно, является <text:s/>объектом капитального строительства</text:p>
          </table:table-cell>
          <table:table-cell table:number-columns-repeated="16380"/>
        </table:table-row>
        <table:table-row table:style-name="ro7">
          <table:table-cell office:value-type="string" table:style-name="ce11">
            <text:p>86:12:0102020:117</text:p>
          </table:table-cell>
          <table:table-cell office:value-type="string" table:style-name="ce11">
            <text:p>1. Вид разрешенного использования (ВРИ) Различные ВРИ на этот и соседний участок, у дома общая стена, применены разные корректировки, отсутствует обоснование. 2. Централизованное</text:p>
            <text:p>отопление отсутствует. 3. Электроснабжение (не верно применена корректировка на электроснабжение <text:s/>1,09 (как на 380 кВ) правильно 1,06.</text:p>
          </table:table-cell>
          <table:table-cell office:value-type="string" table:style-name="ce11">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22:0002002:17</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 300,26%, что не соответствует тенденциям рынка между двумя датами оценки, так как согласно исследованиям Статриелта цены на рынке земельных участков группы 4 сегмента за период времени с 01.09.2014 по 01.01.2022</text:p>
            <text:p>не изменилась.</text:p>
          </table:table-cell>
          <table:table-cell office:value-type="string" table:style-name="ce11">
            <text:p><text:s/>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22:0007001:2</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 274,44%, что не соответствует тенденциям рынка между двумя датами оценки, так как</text:p>
            <text:p>согласно исследованиям Статриелта цены на рынке земельных участков группы 4 сегмента за период времени с 01.09.2014 по 01.01.2022</text:p>
            <text:p>изменились на -7%.</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22:0002001:10</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text:p>
            <text:p>40,57%, что не соответствует тенденциям рынка между двумя датами оценки, так как согласно исследованиям Статриелта цены на</text:p>
            <text:p>рынке земельных участков группы 4 сегмента за период времени с 01.01.2022 по 19.09.2022 не изменились.</text:p>
          </table:table-cell>
          <table:table-cell office:value-type="string" table:style-name="ce11">
            <text:p><text:s/>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22:0004001:128</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text:p>
            <text:p>274,87%, что не соответствует тенденциям рынка между двумя датами оценки, так как согласно исследованиям Статриелта цены на рынке земельных участков группы 4 сегмента за период времени с 01.09.2014 по 01.01.2022 не изменились.</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22:0004001:137</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 219,74%, что не соответствует тенденциям рынка между двумя датами оценки, так как согласно исследованиям Статриелта цены на рынке земельных участков группы 6 сегмента за период времени с 01.09.2019 по 01.01.2022</text:p>
            <text:p>изменились на -7%.</text:p>
          </table:table-cell>
          <table:table-cell office:value-type="string" table:style-name="ce11">
            <text:p><text:s/>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22:0002001:366</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text:p>
            <text:p>215,14%, что не соответствует тенденциям рынка между двумя датами оценки, так как согласно исследованиям Статриелта цены на рынке земельных участков группы 6 сегмента</text:p>
            <text:p>за период времени с 01.09.2014 по 01.01.2022 изменились на -7%.</text:p>
          </table:table-cell>
          <table:table-cell office:value-type="string" table:style-name="ce11">
            <text:p><text:s/>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22:0002001:19</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text:p>
            <text:p>127,14%, что не соответствует тенденциям рынка между двумя датами оценки, так как согласно исследованиям Статриелта цены на рынке земельных участков группы 6 сегмента за период времени с 01.09.2014 по 01.01.2022 изменились на -7%.</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6:0010103:197</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 116,44%, что не соответствует тенденциям рынка между двумя датами оценки, так как согласно исследованиям Статриелта цены на рынке земельных участков группы 4 сегмента за период времени с 04.09.2015 по 01.01.2022 года изменились на -18%.</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20:0000031:84</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 146,81%, что не соответствует тенденциям рынка между двумя датами оценки, так как согласно исследованиям Статриелта цены на рынке земельных участков группы 4 сегмента за период времени с 01.09.2014 по 01.01.2022 года изменились на -7%.</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22:0004003:318</text:p>
          </table:table-cell>
          <table:table-cell office:value-type="string" table:style-name="ce11">
            <text:p>Слишком завышена кадастровая стоимость ( стоимость аренды неподъемная)</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198:823</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 192,46%, что не соответствует тенденциям рынка между двумя датами оценки, так как согласно исследованиям Статриелта цены на рынке земельных участков группы 6 сегмента за период времени с 07.09.2015 по 01.01.2022</text:p>
            <text:p>изменились на -18%.</text:p>
          </table:table-cell>
          <table:table-cell office:value-type="string" table:style-name="ce11">
            <text:p><text:s/>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10:0101198:824</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text:p>
            <text:p>192,67%, что не соответствует тенденциям рынка между двумя датами оценки, так как согласно исследованиям Статриелта цены на рынке земельных участков группы 6 сегмента за период времени с 22.08.2015 по 01.01.2022 изменились на -18%.</text:p>
          </table:table-cell>
          <table:table-cell office:value-type="string" table:style-name="ce11">
            <text:p>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14:0102005:337</text:p>
          </table:table-cell>
          <table:table-cell office:value-type="string" table:style-name="ce11">
            <text:p>Не обоснованно учтена необходимость отсыпки в используемых аналогах №2 и №3 (86:11: 0403002:140, 86:11:0703001:27) при расчёте эталонного земельного участка, привело к неверной корректировке на рельеф, не внесена понижающая корректировка на объект аналог <text:s/>№1 (86:11:0301022:8) и аналог №3 (86:11:0703001:27) (участки с постройкой)</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2:0202008:57</text:p>
          </table:table-cell>
          <table:table-cell office:value-type="string" table:style-name="ce11">
            <text:p>Не обоснованно учтена необходимость отсыпки в используемых аналогах №2 и №3 (86:11: 0403002:140, 86:11:0703001:27) при расчёте эталонного земельного участка, привело к неверной корректировке на рельеф, не внесена понижающая корректировка на объект аналог <text:s/>№1 (86:11:0301022:8) и аналог №3 (86:11:0703001:27) (участки с постройкой)</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0:0101215:19</text:p>
          </table:table-cell>
          <table:table-cell office:value-type="string" table:style-name="ce11">
            <text:p>Сильно завышена кадастровая стоимость, УПКС не соответствует фактическим рыночным данным, приложен перечень аналогов для расчета</text:p>
          </table:table-cell>
          <table:table-cell office:value-type="string" table:style-name="ce11">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9">
          <table:table-cell office:value-type="string" table:style-name="ce11">
            <text:p>86:10:0101053:4</text:p>
          </table:table-cell>
          <table:table-cell office:value-type="string" table:number-columns-spanned="1" table:number-rows-spanned="2" table:style-name="ce21">
            <text:p>При определении кадастровой стоимости вышеуказанных земельных участков не были приняты во внимание виды разрешенного использования: земельные участки (территории) общего пользования (скверы). Таким образом, кадастровая стоимость земельных участков была установлена кратно выше. Просьба рассмотреть наше обращение и пересмотреть кадастровую стоимость указанных земельных участков (ранее считались по 1 руб.)</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9">
          <table:table-cell office:value-type="string" table:style-name="ce11">
            <text:p>86:10:0101053:1</text:p>
          </table:table-cell>
          <table:covered-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0:0101075:123</text:p>
          </table:table-cell>
          <table:table-cell office:value-type="string" table:style-name="ce11">
            <text:p>1. Земельный участок, кадастровый номер 86:10:0101075:123, местоположение установлено относительно ориентира, расположенного в границах участка, почтовый адрес ориентира: Ханты-Мансийский автономный округ - Югра, г. Сургут, ул. Рыбников, 31, квартал 29А, территориальная зона Ж.2.-29А; площадь — 1 962, кадастровая стоимость — 215,82 рублей (выписка из ЕГРН во вложении); новая кадастровая стоимость — 5 877 288,72 рублей. При определении кадастровой стоимости вышеуказанного земельного участка не были приняты во внимание виды разрешенного использования: скверы. Таким образом, кадастровая стоимость земельного участка была установлена кратно выше. Просьба рассмотреть наше обращение и пересмотреть кадастровую стоимость указанного земельного участка.</text:p>
            <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109:57</text:p>
          </table:table-cell>
          <table:table-cell office:value-type="string" table:number-columns-spanned="1" table:number-rows-spanned="3" table:style-name="ce21">
            <text:p>Увеличение кадастровой стоимости, по двум первым участкам в 26 157 раз. По третьему в 16 216 630 раз.</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109:21</text:p>
          </table:table-cell>
          <table:covered-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109:94</text:p>
          </table:table-cell>
          <table:covered-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9:0101037:2184</text:p>
          </table:table-cell>
          <table:table-cell office:value-type="string" table:style-name="ce11">
            <text:p>Земельный участок не найден в отчете, данный участок не пересчитан</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6:0020304:241</text:p>
          </table:table-cell>
          <table:table-cell office:value-type="string" table:style-name="ce11">
            <text:p>Не правильно указана категория земель, Правильно земли промышленности, энергетики , транспорта, земли обороны, безопасности <text:s/>и т.д.</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9">
          <table:table-cell office:value-type="string" table:style-name="ce11">
            <text:p>86:06:0020303:250</text:p>
          </table:table-cell>
          <table:table-cell office:value-type="string" table:number-columns-spanned="1" table:number-rows-spanned="8" table:style-name="ce21">
            <text:p>Разные удельные показатели кадастровой стоимости, дома относятся к жилой застройке в одном населенном пункте, 7 участков УПКС-175,07, а 86:06:0020303:299 УПКС равен 211,48 просим разобраться<text:s/></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9">
          <table:table-cell office:value-type="string" table:style-name="ce11">
            <text:p>86:06:0020303:271</text:p>
          </table:table-cell>
          <table:covered-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9">
          <table:table-cell office:value-type="string" table:style-name="ce11">
            <text:p>86:06:0020303:289</text:p>
          </table:table-cell>
          <table:covered-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9">
          <table:table-cell office:value-type="string" table:style-name="ce11">
            <text:p>86:06:0020303:290</text:p>
          </table:table-cell>
          <table:covered-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9">
          <table:table-cell office:value-type="string" table:style-name="ce11">
            <text:p>86:06:0020303:291</text:p>
          </table:table-cell>
          <table:covered-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9">
          <table:table-cell office:value-type="string" table:style-name="ce11">
            <text:p>86:06:0020303:300</text:p>
          </table:table-cell>
          <table:covered-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9">
          <table:table-cell office:value-type="string" table:style-name="ce11">
            <text:p>86:06:0020303:252</text:p>
          </table:table-cell>
          <table:covered-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9">
          <table:table-cell office:value-type="string" table:style-name="ce11">
            <text:p>86:06:0020303:299</text:p>
          </table:table-cell>
          <table:covered-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7:0010102:53</text:p>
          </table:table-cell>
          <table:table-cell office:value-type="string" table:style-name="ce11">
            <text:p>Не верно указан <text:s/>код ВРИ, правильное значение 3.5, так как объект является школой</text:p>
          </table:table-cell>
          <table:table-cell office:value-type="string" table:style-name="ce11">
            <text:p>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5">
          <table:table-cell office:value-type="string" table:style-name="ce11">
            <text:p>86:11:0702001:1510</text:p>
          </table:table-cell>
          <table:table-cell office:value-type="string" table:style-name="ce11">
            <text:p/>
            <text:p>3.3 Текст замечания: При выполнении индивидуального расчета в соответствии с пунктом 49 Приказа Росреестра от 04.08.2021 No П/0336 «Об утверждении Методических указаний о государственной кадастровой оценке» было определено, что стоимость объекта недвижимости составляет 2 223 478,75 рублей, что более чем на 50% меньше стоимости, определенной проектом ГКО. Таким образом, определенная проектом</text:p>
            <text:p>отчета ГКО кадастровая стоимость является завышенной.</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22:0001001:81</text:p>
          </table:table-cell>
          <table:table-cell office:value-type="string" table:style-name="ce11">
            <text:p>Неправильно указана площадь земельного участка 5333. Правильное значение площади 5432.</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1:0301023:399</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text:p>
            <text:p>70,37%, что не соответствует тенденциям рынка между двумя датами оценки, так как согласно исследованиям Статриелта цены на рынке земельных участков группы 7 сегмента за период времени с 01.12.2017 по 01.01.2022 года изменились на -1%.</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6:0010102:56</text:p>
          </table:table-cell>
          <table:table-cell office:value-type="string" table:style-name="ce11">
            <text:p>Не обоснованно применен код расчета 04:092, соседние участки при расчете попадают в сегмент 6 (6.1Пром.). Участок находится на производственной базе</text:p>
          </table:table-cell>
          <table:table-cell office:value-type="string" table:style-name="ce11">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9">
          <table:table-cell office:value-type="string" table:style-name="ce11">
            <text:p>86:17:0011701:1965</text:p>
          </table:table-cell>
          <table:table-cell office:value-type="string" table:number-columns-spanned="1" table:number-rows-spanned="3" table:style-name="ce21">
            <text:p>Значительное увеличение кадастровой стоимости. У участков отсутствуют подъездные пути нет электричества и забора, а также отсутствуют постройки</text:p>
          </table:table-cell>
          <table:table-cell office:value-type="string" table:number-columns-spanned="1" table:number-rows-spanned="3" table:style-name="ce21">
            <text:p>учтено</text:p>
          </table:table-cell>
          <table:table-cell office:value-type="string" table:number-columns-spanned="1" table:number-rows-spanned="3" table:style-name="ce21">
            <text:p>Проведена проверка расчетов, выявлены основания для пересчет</text:p>
          </table:table-cell>
          <table:table-cell table:number-columns-repeated="16380"/>
        </table:table-row>
        <table:table-row table:style-name="ro9">
          <table:table-cell office:value-type="string" table:style-name="ce11">
            <text:p>86:17:0011701:1966</text:p>
          </table:table-cell>
          <table:covered-table-cell/>
          <table:covered-table-cell/>
          <table:covered-table-cell/>
          <table:table-cell table:number-columns-repeated="16380"/>
        </table:table-row>
        <table:table-row table:style-name="ro9">
          <table:table-cell office:value-type="string" table:style-name="ce11">
            <text:p>86:17:0011701:2003</text:p>
          </table:table-cell>
          <table:covered-table-cell/>
          <table:covered-table-cell/>
          <table:covered-table-cell/>
          <table:table-cell table:number-columns-repeated="16380"/>
        </table:table-row>
        <table:table-row table:style-name="ro2">
          <table:table-cell office:value-type="string" table:style-name="ce11">
            <text:p>86:17:0011701:1968</text:p>
          </table:table-cell>
          <table:table-cell office:value-type="string" table:style-name="ce11">
            <text:p>не согласен с кадастровой стоимостью</text:p>
          </table:table-cell>
          <table:table-cell office:value-type="string" table:style-name="ce11">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9:0020403:4</text:p>
          </table:table-cell>
          <table:table-cell office:value-type="string" table:style-name="ce11">
            <text:p><text:s/>Новая кадастровая стоимость увеличилась в 11,3 раза по сравнению <text:s/>с прошлой, просим пересмотреть в сторону уменьшения</text:p>
          </table:table-cell>
          <table:table-cell office:value-type="string" table:style-name="ce11">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19:0020403:324</text:p>
          </table:table-cell>
          <table:table-cell office:value-type="string" table:style-name="ce11">
            <text:p><text:s/>Новая кадастровая стоимость увеличилась в 2,7 раза по сравнению <text:s/>с прошлой, просим пересмотреть в сторону уменьшения</text:p>
          </table: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4">
          <table:table-cell office:value-type="string" table:style-name="ce11">
            <text:p>86:13:0401001:22</text:p>
          </table:table-cell>
          <table:table-cell office:value-type="string" table:style-name="ce11">
            <text:p>Считаю, что кадастровая стоимость завышена. УПКС не соответствует фактическим рыночным данным в данном сегменте</text:p>
            <text:p>«производственная деятельность». В приложении прикладываем анализ рынка и возможные сопоставимые объекты, которые</text:p>
            <text:p>могут использоваться в качестве аналогов при расчете рыночной стоимости. Среднее значение в сегменте рынка в ХМАО</text:p>
            <text:p>составляет 431,17 руб. за кв.м. без учета корректировочных коэффициентов, в том числе и корректировки на уторговывание</text:p>
          </table:table-cell>
          <table:table-cell office:value-type="string" table:style-name="ce11">
            <text:p>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11">
          <table:table-cell office:value-type="string" table:style-name="ce11">
            <text:p>86:17:0010801:1414<text:s/></text:p>
          </table:table-cell>
          <table:table-cell office:value-type="string" table:style-name="ce11">
            <text:p><text:s/>Правильное значение кадастровой стоимости 350528,04</text:p>
            <text:p>Кадастровая стоимость указанная в проекте не соответствует кадастровой стоимости из выписки ЕГРН от 30.04.2019</text:p>
          </table:table-cell>
          <table:table-cell office:value-type="string" table:style-name="ce11">
            <text:p>не учтено</text:p>
          </table:table-cell>
          <table:table-cell office:value-type="string" table:style-name="ce11">
            <text:p>подано ошибочно, является <text:s/>объектом капитального строительства</text:p>
          </table:table-cell>
          <table:table-cell table:number-columns-repeated="16380"/>
        </table:table-row>
        <table:table-row table:style-name="ro12">
          <table:table-cell office:value-type="string" table:style-name="ce11">
            <text:p>86:16:0060103:8</text:p>
          </table:table-cell>
          <table:table-cell office:value-type="string" table:style-name="ce11">
            <text:p>Считаю, что кадастровая стоимость завышена. УПКС не соответствует фактическим рыночным данным в данном сегменте</text:p>
            <text:p>«производственная деятельность». В приложении прикладываем анализ рынка и возможные сопоставимые объекты, которые</text:p>
            <text:p>могут использоваться в качестве аналогов при расчете рыночной стоимости. Среднее значение в сегменте рынка в ХМАО</text:p>
            <text:p>составляет 431,17 руб. за кв.м. без учета корректировочных коэффициентов, в том числе и корректировки на уторговывание</text:p>
          </table:table-cell>
          <table:table-cell office:value-type="string" table:style-name="ce10">
            <text:p>не учтено</text:p>
          </table:table-cell>
          <table:table-cell office:value-type="string" table:style-name="ce10">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3">
          <table:table-cell office:value-type="string" table:style-name="ce11">
            <text:p>86:16:00601003:105</text:p>
          </table:table-cell>
          <table:table-cell office:value-type="string" table:style-name="ce11">
            <text:p>Считаю что, кадастровая стоимость завышена</text:p>
            <text:p>УПКС не соответствует фактическим рыночным данным в данном сегменте «производственная деятельность». В приложении прикладываем анализ рынка и возможные сопоставимые объекты, которые</text:p>
            <text:p>могут использоваться в качестве аналогов при</text:p>
            <text:p>расчете рыночной стоимости. Среднее значение в сегменте рынка в ХМАО составляет 431,17 руб. за кв.м. без учета корректировочных коэффициентов, в том числе и корректировки на уторговывание</text:p>
          </table:table-cell>
          <table:table-cell office:value-type="string" table:style-name="ce15">
            <text:p>не учтено</text:p>
          </table:table-cell>
          <table:table-cell office:value-type="string" table:style-name="ce16">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6:0060114:50</text:p>
          </table:table-cell>
          <table:table-cell office:value-type="string" table:style-name="ce11">
            <text:p>Считаю, что кадастровая стоимость завышена. УПКС не соответствует фактическим рыночным данным в данном сегменте «производственная деятельность». В приложении прикладываем анализ рынка и</text:p>
            <text:p>возможные сопоставимые объекты, которые могут использоваться в качестве аналогов при расчете рыночной стоимости. Среднее значение в сегменте рынка в ХМАО составляет 431,17 руб. за кв.м. без учета корректировочных коэффициентов, в том числе и корректировки на уторговывание</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3">
          <table:table-cell office:value-type="string" table:style-name="ce11">
            <text:p>86:16:0010102:377</text:p>
          </table:table-cell>
          <table:table-cell office:value-type="string" table:style-name="ce11">
            <text:p>Считаю, что кадастровая стоимость завышена. УПКС не соответствует фактическим рыночным данным в данном сегменте</text:p>
            <text:p>«производственная деятельность». В приложении прикладываем анализ рынка и возможные сопоставимые объекты, которые могут использоваться в качестве аналогов при расчете рыночной стоимости.</text:p>
            <text:p>Среднее значение в сегменте рынка в ХМАО составляет 431,17 руб. за кв.м. без учета корректировочных коэффициентов, в том числе и корректировки на уторговывание</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6:0010103:457</text:p>
          </table:table-cell>
          <table:table-cell office:value-type="string" table:style-name="ce11">
            <text:p>Считаю, что кадастровая стоимость завышена. УПКС не соответствует фактическим рыночным данным в данном сегменте «производственная деятельность». В приложении прикладываем анализ рынка и возможные сопоставимые объекты, которые могут использоваться в качестве аналогов при расчете рыночной стоимости. Среднее значение в сегменте рынка в ХМАО составляет 431,17 руб. за кв.м. без учета корректировочных коэффициентов, в том числе и корректировки на уторговывание</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22:0002002:13</text:p>
          </table:table-cell>
          <table:table-cell office:value-type="string" table:style-name="ce11">
            <text:p>Кадастровая стоимость <text:s/>значительно превышает рыночную (кадастровая 3 908 674,98 рыночная 2 029 000,00 руб.)</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1:0101022:43</text:p>
          </table:table-cell>
          <table:table-cell office:value-type="string" table:style-name="ce11">
            <text:p>Согласно <text:s/>проекта отчета установлена кадастровая стоимость 10 944 036,10 <text:s/>при этом рыночная стоимость <text:s/>5 686 000, 00, (кадастровая стоимость превышает рыночную)<text:s/></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1:0903001:304</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text:p>
            <text:p>236,23%, что не соответствует тенденциям рынка между двумя датами оценки, так как согласно исследованиям Статриелта цены на рынке земельных участков группы 6 сегмента за период времени с 01.09.2014 по 01.01.2022 изменились на -7%</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4">
          <table:table-cell office:value-type="string" table:style-name="ce11">
            <text:p>86:11:0101010:187</text:p>
          </table:table-cell>
          <table:table-cell office:value-type="string" table:style-name="ce11">
            <text:p>Считаю, что кадастровая стоимость завышена. УПКС не соответствует фактическим рыночным данным в данном сегменте «под</text:p>
            <text:p>торгово-развлекательный комплекс». В приложении прикладываем анализ рынка и возможные сопоставимые объекты, которые могут использоваться в качестве аналогов при расчете рыночной стоимости.</text:p>
            <text:p>Среднее значение в сегменте рынка в г. Нижневартовск составляет 3586 руб. за кв.м. без учета корректировочных коэффициентов, в</text:p>
            <text:p>том числе и корректировки на уторговывания</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5">
          <table:table-cell office:value-type="string" table:style-name="ce11">
            <text:p>86:10:0101041:62</text:p>
          </table:table-cell>
          <table:table-cell office:value-type="string" table:style-name="ce11">
            <text:p>При выполнении индивидуального расчета в соответствии с пунктом 49 Приказа Росреестра от 04.08.2021 No П/0336 «Об утверждении</text:p>
            <text:p>Методических указаний о государственной кадастровой оценке» было определено, что стоимость объекта недвижимости составляет</text:p>
            <text:p>28 511 527,17 рублей, что значительно меньше стоимости, определенной проектом ГКО. Таким образом, определенная проектом отчета</text:p>
            <text:p>ГКО кадастровая стоимость является завышенной.</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4">
          <table:table-cell office:value-type="string" table:style-name="ce11">
            <text:p>86:10:0101041:12</text:p>
          </table:table-cell>
          <table:table-cell office:value-type="string" table:style-name="ce11">
            <text:p>При выполнении индивидуального расчета в</text:p>
            <text:p>соответствии с пунктом 49 Приказа Росреестра</text:p>
            <text:p>от 04.08.2021 No П/0336 «Об утверждении</text:p>
            <text:p>Методических указаний о государственной</text:p>
            <text:p>кадастровой оценке» было определено, что</text:p>
            <text:p>стоимость объекта недвижимости составляет 2</text:p>
            <text:p>44 617 430,97 рублей, значительно меньше</text:p>
            <text:p>стоимости, определенной проектом ГКО.</text:p>
            <text:p>Таким образом, определенная проектом отчета</text:p>
            <text:p>ГКО кадастровая стоимость является</text:p>
            <text:p>завышенной.</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04:0000003:676</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159,92%,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04:0000003:522</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209,34%,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04:0000003:191</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299,99%,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22:0005002:61</text:p>
          </table:table-cell>
          <table:table-cell office:value-type="string" table:style-name="ce11">
            <text:p>Кадастровая стоимость значительно превышает рыночную 2 757 752,14 , превышение составляет 400% <text:s/>по сравнению с данными в промежуточном документом</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0:0101164:900</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224,54%,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21:0010107:0095</text:p>
          </table:table-cell>
          <table:table-cell office:value-type="string" table:style-name="ce11">
            <text:p>Удельный показатель стоимости выше рыночного значения, удаленность от ж/дороги и аэропортов удаленность от федеральных и окружных трасс</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21:0010103:120</text:p>
          </table:table-cell>
          <table:table-cell office:value-type="string" table:style-name="ce11">
            <text:p>Удельный показатель стоимости выше рыночного значения, удаленность от ж/дороги и аэропортов удаленность от федеральных и окружных трасс</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06:00000000:4383</text:p>
          </table:table-cell>
          <table:table-cell office:value-type="string" table:style-name="ce11">
            <text:p>Не верный код ВРИ ( правильно 07:051)</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6:00000000:4384</text:p>
          </table:table-cell>
          <table:table-cell office:value-type="string" table:style-name="ce11">
            <text:p>Не верный код ВРИ ( правильно 07:051)</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06:00000000:4405</text:p>
          </table:table-cell>
          <table:table-cell office:value-type="string" table:style-name="ce11">
            <text:p>Не верный код ВРИ ( правильно 07:05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06:00000000:4478</text:p>
          </table:table-cell>
          <table:table-cell office:value-type="string" table:style-name="ce11">
            <text:p>Не верный код ВРИ ( правильно 07:051)</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06:00000000:4480</text:p>
          </table:table-cell>
          <table:table-cell office:value-type="string" table:style-name="ce11">
            <text:p>Не верный код ВРИ ( правильно 07:05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06:0020108:159</text:p>
          </table:table-cell>
          <table:table-cell office:value-type="string" table:style-name="ce11">
            <text:p>Не верный код ВРИ ( правильно 07:051)</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6:0020110:232</text:p>
          </table:table-cell>
          <table:table-cell office:value-type="string" table:style-name="ce11">
            <text:p>Не верный код ВРИ ( правильно 07:051)</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6:0020118:190</text:p>
          </table:table-cell>
          <table:table-cell office:value-type="string" table:style-name="ce11">
            <text:p>Не верный код ВРИ ( правильно 07:051)</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6:0020118:560</text:p>
          </table:table-cell>
          <table:table-cell office:value-type="string" table:style-name="ce11">
            <text:p>Не верный код ВРИ ( правильно 07:051)</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6:0020702:17</text:p>
          </table:table-cell>
          <table:table-cell office:value-type="string" table:style-name="ce11">
            <text:p>Не верный код ВРИ ( правильно 07:051)</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06:0020702:1570</text:p>
          </table:table-cell>
          <table:table-cell office:value-type="string" table:style-name="ce11">
            <text:p>Не верный код ВРИ ( правильно 07:05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6:0020702:1574</text:p>
          </table:table-cell>
          <table:table-cell office:value-type="string" table:style-name="ce11">
            <text:p>Не верный код ВРИ ( правильно 07:05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06:0020702:1577</text:p>
          </table:table-cell>
          <table:table-cell office:value-type="string" table:style-name="ce11">
            <text:p>Не верный код ВРИ ( правильно 07:051)</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6:0020702:1585</text:p>
          </table:table-cell>
          <table:table-cell office:value-type="string" table:style-name="ce11">
            <text:p>Не верный код ВРИ ( правильно 07:051)</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6:0020702:1589</text:p>
          </table:table-cell>
          <table:table-cell office:value-type="string" table:style-name="ce11">
            <text:p>Не верный код ВРИ ( правильно 07:051)</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06:0020702:2790</text:p>
          </table:table-cell>
          <table:table-cell office:value-type="string" table:style-name="ce11">
            <text:p>Не верный код ВРИ ( правильно 07:05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6:0020702:2791</text:p>
          </table:table-cell>
          <table:table-cell office:value-type="string" table:style-name="ce11">
            <text:p>Не верный код ВРИ ( правильно 07:05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6:0020702:2792</text:p>
          </table:table-cell>
          <table:table-cell office:value-type="string" table:style-name="ce11">
            <text:p>Не верный код ВРИ ( правильно 07:05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6:0020702:2793</text:p>
          </table:table-cell>
          <table:table-cell office:value-type="string" table:style-name="ce11">
            <text:p>Не верный код ВРИ ( правильно 07:05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6:0020707:2261</text:p>
          </table:table-cell>
          <table:table-cell office:value-type="string" table:style-name="ce11">
            <text:p>Не верный код ВРИ ( правильно 07:05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06:0020707:2302</text:p>
          </table:table-cell>
          <table:table-cell office:value-type="string" table:style-name="ce11">
            <text:p>Не верный код ВРИ ( правильно 07:051)</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06:0020707:2362</text:p>
          </table:table-cell>
          <table:table-cell office:value-type="string" table:style-name="ce11">
            <text:p>Не верный код ВРИ ( правильно 07:05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6:0020707:2363</text:p>
          </table:table-cell>
          <table:table-cell office:value-type="string" table:style-name="ce11">
            <text:p>Не верный код ВРИ ( правильно 07:05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6:0020707:2365</text:p>
          </table:table-cell>
          <table:table-cell office:value-type="string" table:style-name="ce11">
            <text:p>Не верный код ВРИ ( правильно 07:05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21:0010107:22</text:p>
          </table:table-cell>
          <table:table-cell office:value-type="string" table:style-name="ce11">
            <text:p>Удельный показатель стоимости выше рыночного значения, удаленность от ж/дороги и аэропортов удаленность от федеральных и окружных трасс</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21:0010103:2134</text:p>
          </table:table-cell>
          <table:table-cell office:value-type="string" table:style-name="ce11">
            <text:p>Удельный показатель стоимости выше рыночного значения, удаленность от ж/дороги и аэропортов удаленность от федеральных и окружных трасс</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0:0101164:82</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224,54%,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5:0101029:788</text:p>
          </table:table-cell>
          <table:table-cell office:value-type="string" table:style-name="ce11">
            <text:p>Не обоснованно учтена необходимость отсыпки в используемых аналогах №2 и №3 (86:11: 0403002:140, 86:11:0703001:27) при расчёте эталонного земельного участка, привело к неверной корректировке на протяжённость (44%), участки не являются подтапливаемыми, аналог 1 и 3 <text:s/>(86:11:03010022:8 и 86:11:0703001:27) продаются с с объектами капитального строительства (нет понижающей корректировки)</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5:0101029:475</text:p>
          </table:table-cell>
          <table:table-cell office:value-type="string" table:style-name="ce11">
            <text:p>Не обоснованно учтена необходимость отсыпки в используемых аналогах №2 и №3 (86:11: 0403002:140, 86:11:0703001:27) при расчёте эталонного земельного участка, привело к неверной корректировке на протяжённость (44%), участки не являются подтапливаемыми, аналог 1 и 3 <text:s/>(86:11:03010022:8 и 86:11:0703001:27) продаются с с объектами капитального строительства (нет понижающей корректировки)</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20:0000031:259</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101,29%,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4 сегмента</text:p>
            <text:p>за период времени с 22.08.2015 по 01.01.2022</text:p>
            <text:p>года изменились на -18%.</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7">
          <table:table-cell office:value-type="string" table:style-name="ce11">
            <text:p>86:15:0101007:155</text:p>
          </table:table-cell>
          <table:table-cell office:value-type="string" table:style-name="ce11">
            <text:p>ошибочно, что участок на красной линии, К аналогу №3 <text:s/>(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повышающая корректировка введена не обосновано 9,2</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 учтено расположение красной линии.</text:p>
          </table:table-cell>
          <table:table-cell table:number-columns-repeated="16380"/>
        </table:table-row>
        <table:table-row table:style-name="ro7">
          <table:table-cell office:value-type="string" table:style-name="ce11">
            <text:p>86:15:0101007:376</text:p>
          </table:table-cell>
          <table:table-cell office:value-type="string" table:style-name="ce11">
            <text:p>ошибочно, что участок на красной линии, К аналогу №3 <text:s/>(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повышающая корректировка введена не обосновано 9,2</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 учтено расположение красной линии.</text:p>
          </table:table-cell>
          <table:table-cell table:number-columns-repeated="16380"/>
        </table:table-row>
        <table:table-row table:style-name="ro6">
          <table:table-cell office:value-type="string" table:style-name="ce11">
            <text:p>86:15:01010023:9</text:p>
          </table:table-cell>
          <table:table-cell office:value-type="string" table:style-name="ce11">
            <text:p>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повышающая корректировка введена не обосновано 9,2</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1:0301014:177</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267,44%,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года 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5:0101007:350</text:p>
          </table:table-cell>
          <table:table-cell office:value-type="string" table:style-name="ce11">
            <text:p>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повышающая корректировка введена не обосновано 9,2</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5:0101007:348</text:p>
          </table:table-cell>
          <table:table-cell office:value-type="string" table:style-name="ce11">
            <text:p>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повышающая корректировка введена не обосновано 9,2 (есть действующий магазин)</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5:0101007:249</text:p>
          </table:table-cell>
          <table:table-cell office:value-type="string" table:style-name="ce11">
            <text:p>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повышающая корректировка введена не обосновано 9,2</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5:0101007:3296</text:p>
          </table:table-cell>
          <table:table-cell office:value-type="string" table:style-name="ce11">
            <text:p>нет корректировки на контур, протяженность ЗУ, значение корректировки на вид РИ <text:s/>2.89 не обосновано</text:p>
          </table:table-cell>
          <table:table-cell office:value-type="string" table:style-name="ce17">
            <text:p><text:s/>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7">
          <table:table-cell office:value-type="string" table:style-name="ce11">
            <text:p>86:15:0101007:430</text:p>
          </table:table-cell>
          <table:table-cell office:value-type="string" table:style-name="ce11">
            <text:p>ошибочно на красной линии, <text:s/>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повышающая корректировка введена не обосновано 9,2 (есть действующий магазин)</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 учтено расположение красной линии.</text:p>
          </table:table-cell>
          <table:table-cell table:number-columns-repeated="16380"/>
        </table:table-row>
        <table:table-row table:style-name="ro7">
          <table:table-cell office:value-type="string" table:style-name="ce11">
            <text:p>86:15:0101007:251</text:p>
          </table:table-cell>
          <table:table-cell office:value-type="string" table:style-name="ce11">
            <text:p>ошибочно на красной линии, <text:s/>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 учтено расположение красной линии.</text:p>
          </table:table-cell>
          <table:table-cell table:number-columns-repeated="16380"/>
        </table:table-row>
        <table:table-row table:style-name="ro7">
          <table:table-cell office:value-type="string" table:style-name="ce11">
            <text:p>86:15:0101007:732</text:p>
          </table:table-cell>
          <table:table-cell office:value-type="string" table:style-name="ce11">
            <text:p>ошибочно на красной линии, <text:s/>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 учтено расположение красной линии.</text:p>
          </table:table-cell>
          <table:table-cell table:number-columns-repeated="16380"/>
        </table:table-row>
        <table:table-row table:style-name="ro6">
          <table:table-cell office:value-type="string" table:style-name="ce11">
            <text:p>86:15:0101007:734</text:p>
          </table:table-cell>
          <table:table-cell office:value-type="string" table:style-name="ce11">
            <text:p>Участок не правильной формы, нет понижающей корректировк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5:0101007:261</text:p>
          </table:table-cell>
          <table:table-cell office:value-type="string" table:style-name="ce11">
            <text:p>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7">
          <table:table-cell office:value-type="string" table:style-name="ce11">
            <text:p>86:15:0101007:737</text:p>
          </table:table-cell>
          <table:table-cell office:value-type="string" table:style-name="ce11">
            <text:p>ошибочно на красной линии, <text:s/>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 учтено расположение красной линии.</text:p>
          </table:table-cell>
          <table:table-cell table:number-columns-repeated="16380"/>
        </table:table-row>
        <table:table-row table:style-name="ro7">
          <table:table-cell office:value-type="string" table:style-name="ce11">
            <text:p>86:15:0101007:741</text:p>
          </table:table-cell>
          <table:table-cell office:value-type="string" table:style-name="ce11">
            <text:p>ошибочно на красной линии, <text:s/>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 учтено расположение красной линии.</text:p>
          </table:table-cell>
          <table:table-cell table:number-columns-repeated="16380"/>
        </table:table-row>
        <table:table-row table:style-name="ro6">
          <table:table-cell office:value-type="string" table:style-name="ce11">
            <text:p>86:15:0101007:262</text:p>
          </table:table-cell>
          <table:table-cell office:value-type="string" table:style-name="ce11">
            <text:p>К аналогу №3(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5:0101007:740</text:p>
          </table:table-cell>
          <table:table-cell office:value-type="string" table:style-name="ce11">
            <text:p>К аналогу №3(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7">
          <table:table-cell office:value-type="string" table:style-name="ce11">
            <text:p>86:15:0101007:739</text:p>
          </table:table-cell>
          <table:table-cell office:value-type="string" table:style-name="ce11">
            <text:p>ошибочно на красной линии, <text:s/>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 учтено расположение красной линии.</text:p>
          </table:table-cell>
          <table:table-cell table:number-columns-repeated="16380"/>
        </table:table-row>
        <table:table-row table:style-name="ro6">
          <table:table-cell office:value-type="string" table:style-name="ce11">
            <text:p>86:15:0101007:733</text:p>
          </table:table-cell>
          <table:table-cell office:value-type="string" table:style-name="ce11">
            <text:p>Значение корректировки на вид разрешенного использования 2,89 не <text:s/>обосновано, не верно определен код ВР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7">
          <table:table-cell office:value-type="string" table:style-name="ce11">
            <text:p>86:15:0101007:736</text:p>
          </table:table-cell>
          <table:table-cell office:value-type="string" table:style-name="ce11">
            <text:p>ошибочно на красной линии, <text:s/>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 учтено расположение красной линии.</text:p>
          </table:table-cell>
          <table:table-cell table:number-columns-repeated="16380"/>
        </table:table-row>
        <table:table-row table:style-name="ro6">
          <table:table-cell office:value-type="string" table:style-name="ce11">
            <text:p>86:15:0101007:347</text:p>
          </table:table-cell>
          <table:table-cell office:value-type="string" table:style-name="ce11">
            <text:p>К аналогу №3(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7">
          <table:table-cell office:value-type="string" table:style-name="ce11">
            <text:p>86:15:0101007:735</text:p>
          </table:table-cell>
          <table:table-cell office:value-type="string" table:style-name="ce11">
            <text:p>ошибочно на красной линии, <text:s/>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 учтено расположение красной линии.</text:p>
          </table:table-cell>
          <table:table-cell table:number-columns-repeated="16380"/>
        </table:table-row>
        <table:table-row table:style-name="ro6">
          <table:table-cell office:value-type="string" table:style-name="ce11">
            <text:p>86:07:0101010:64</text:p>
          </table:table-cell>
          <table:table-cell office:value-type="string" table:style-name="ce11">
            <text:p>Разница между текущей и новой кадастровой стоимости 274%, <text:s/>что не соответствует тенденциям рынка, согласно индивидуальному расчету стоимость 1 187 553, что значительно ниже, чем в отчете</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7:0101010:9</text:p>
          </table:table-cell>
          <table:table-cell office:value-type="string" table:style-name="ce11">
            <text:p>Разница между текущей и новой кадастровой стоимости 241%, <text:s/>что не соответствует тенденциям рынка, согласно индивидуальному расчету стоимость 3 555 962,36, что значительно ниже, чем в отчете</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7:0101010:243</text:p>
          </table:table-cell>
          <table:table-cell office:value-type="string" table:style-name="ce11">
            <text:p>Разница между текущей и новой кадастровой стоимости 262%, <text:s/>что не соответствует тенденциям рынка, согласно индивидуальному расчету стоимость 1 331 740,86, что значительно ниже, чем в отчете</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20:0000072:60</text:p>
          </table:table-cell>
          <table:table-cell office:value-type="string" table:style-name="ce11">
            <text:p>Не верный код ВРИ <text:s/>и код расчета, правильно ВРИ 3.8, код расчета 03:081, сегмент 3</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20:0000000:20</text:p>
          </table:table-cell>
          <table:table-cell office:value-type="string" table:style-name="ce11">
            <text:p>Не верный код ВРИ <text:s/>и код расчета, правильно ВРИ 3.1, код расчета 03:010, сегмент 3</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1:0301006:7</text:p>
          </table:table-cell>
          <table:table-cell office:value-type="string" table:style-name="ce11">
            <text:p>завышена кадастровая стоимость, УПКС не соответствует рыночной цене, среднее значение по рынку 3 586, нет корректировки на больше площадь</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1:0101010:177</text:p>
          </table:table-cell>
          <table:table-cell office:value-type="string" table:style-name="ce11">
            <text:p>завышена кадастровая стоимость, УПКС не соответствует рыночной цене, среднее значение по рынку 3 586, нет корректировки на больше площадь</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7">
          <table:table-cell office:value-type="string" table:style-name="ce11">
            <text:p>86:15:0101007:247</text:p>
          </table:table-cell>
          <table:table-cell office:value-type="string" table:style-name="ce11">
            <text:p>Ошибочно на красной линии, 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 учтено расположение красной линии.</text:p>
          </table:table-cell>
          <table:table-cell table:number-columns-repeated="16380"/>
        </table:table-row>
        <table:table-row table:style-name="ro6">
          <table:table-cell office:value-type="string" table:style-name="ce11">
            <text:p>86:15:0101007:255</text:p>
          </table:table-cell>
          <table:table-cell office:value-type="string" table:style-name="ce11">
            <text:p>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5:0101007:257</text:p>
          </table:table-cell>
          <table:table-cell office:value-type="string" table:style-name="ce11">
            <text:p>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7">
          <table:table-cell office:value-type="string" table:style-name="ce11">
            <text:p>86:15:0101007:344</text:p>
          </table:table-cell>
          <table:table-cell office:value-type="string" table:style-name="ce11">
            <text:p>Ошибочно на красной линии, 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 учтено расположение красной линии.</text:p>
          </table:table-cell>
          <table:table-cell table:number-columns-repeated="16380"/>
        </table:table-row>
        <table:table-row table:style-name="ro6">
          <table:table-cell office:value-type="string" table:style-name="ce11">
            <text:p>86:15:0101007:346</text:p>
          </table:table-cell>
          <table:table-cell office:value-type="string" table:style-name="ce11">
            <text:p>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5:0101007:416</text:p>
          </table:table-cell>
          <table:table-cell office:value-type="string" table:style-name="ce11">
            <text:p>не учтена неправильная форма участка, нет корректировки на протяженность, не обосновано использование корректировки 2,89, смежные участки 2,5-3 раза ниже.</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10:0101224:24</text:p>
          </table:table-cell>
          <table:table-cell office:value-type="string" table:style-name="ce11">
            <text:p>Не верно указана площадь земельного участка (правильно 3044 кв.м)</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7">
          <table:table-cell office:value-type="string" table:style-name="ce11">
            <text:p>86:15:0101007:426</text:p>
          </table:table-cell>
          <table:table-cell office:value-type="string" table:style-name="ce11">
            <text:p>Ошибочно на красной линии, 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 учтено расположение красной линии.</text:p>
          </table:table-cell>
          <table:table-cell table:number-columns-repeated="16380"/>
        </table:table-row>
        <table:table-row table:style-name="ro6">
          <table:table-cell office:value-type="string" table:style-name="ce11">
            <text:p>86:15:0101007:353</text:p>
          </table:table-cell>
          <table:table-cell office:value-type="string" table:style-name="ce11">
            <text:p>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 к аналогу №6 (86:10:0101052:539) не верно введена корректировка на наличие ветхого здания</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5:0101007:442</text:p>
          </table:table-cell>
          <table:table-cell office:value-type="string" table:style-name="ce11">
            <text:p>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5:0101007:363</text:p>
          </table:table-cell>
          <table:table-cell office:value-type="string" table:style-name="ce11">
            <text:p>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5:0101007:355</text:p>
          </table:table-cell>
          <table:table-cell office:value-type="string" table:style-name="ce11">
            <text:p>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5:0101007:359</text:p>
          </table:table-cell>
          <table:table-cell office:value-type="string" table:style-name="ce11">
            <text:p>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7">
          <table:table-cell office:value-type="string" table:style-name="ce11">
            <text:p>86:15:0101007:351</text:p>
          </table:table-cell>
          <table:table-cell office:value-type="string" table:style-name="ce11">
            <text:p>Ошибочно на красной линии, 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 учтено расположение красной линии.</text:p>
          </table:table-cell>
          <table:table-cell table:number-columns-repeated="16380"/>
        </table:table-row>
        <table:table-row table:style-name="ro6">
          <table:table-cell office:value-type="string" table:style-name="ce11">
            <text:p>86:15:0101007:352</text:p>
          </table:table-cell>
          <table:table-cell office:value-type="string" table:style-name="ce11">
            <text:p>Не учтена конфигурация участка, нет корректировки на протяженность</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7">
          <table:table-cell office:value-type="string" table:style-name="ce11">
            <text:p>86:15:0101007:248</text:p>
          </table:table-cell>
          <table:table-cell office:value-type="string" table:style-name="ce11">
            <text:p>Ошибочно на красной линии, 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 учтено расположение красной линии.</text:p>
          </table:table-cell>
          <table:table-cell table:number-columns-repeated="16380"/>
        </table:table-row>
        <table:table-row table:style-name="ro6">
          <table:table-cell office:value-type="string" table:style-name="ce11">
            <text:p>86:15:0101007:361</text:p>
          </table:table-cell>
          <table:table-cell office:value-type="string" table:style-name="ce11">
            <text:p>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5:0101007:354</text:p>
          </table:table-cell>
          <table:table-cell office:value-type="string" table:style-name="ce11">
            <text:p>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5:0101007:441</text:p>
          </table:table-cell>
          <table:table-cell office:value-type="string" table:style-name="ce11">
            <text:p>Не учтено что участок имеет не6правильнуу форму, нет корректировки на протяженность, корректировка на вид разрешенного использования применена необоснованно</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15:0101007:360</text:p>
          </table:table-cell>
          <table:table-cell office:value-type="string" table:style-name="ce11">
            <text:p>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5:0101007:356</text:p>
          </table:table-cell>
          <table:table-cell office:value-type="string" table:style-name="ce11">
            <text:p>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5:0101007:364</text:p>
          </table:table-cell>
          <table:table-cell office:value-type="string" table:style-name="ce11">
            <text:p>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7">
          <table:table-cell office:value-type="string" table:style-name="ce11">
            <text:p>86:15:0101007:357</text:p>
          </table:table-cell>
          <table:table-cell office:value-type="string" table:style-name="ce11">
            <text:p>Ошибочно на красной линии, 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 учтено расположение красной линии.</text:p>
          </table:table-cell>
          <table:table-cell table:number-columns-repeated="16380"/>
        </table:table-row>
        <table:table-row table:style-name="ro6">
          <table:table-cell office:value-type="string" table:style-name="ce11">
            <text:p>86:15:0101007:358</text:p>
          </table:table-cell>
          <table:table-cell office:value-type="string" table:style-name="ce11">
            <text:p>Ошибочно на красной линии, 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5:0101007:437</text:p>
          </table:table-cell>
          <table:table-cell office:value-type="string" table:style-name="ce11">
            <text:p>Не учтено что участок имеет не6правильнуу форму, нет корректировки на протяженность</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5:0101007:139</text:p>
          </table:table-cell>
          <table:table-cell office:value-type="string" table:style-name="ce11">
            <text:p>не учтена неправильная форма участка, нет корректировки на понижение</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7">
          <table:table-cell office:value-type="string" table:style-name="ce11">
            <text:p>86:15:0101007:252</text:p>
          </table:table-cell>
          <table:table-cell office:value-type="string" table:style-name="ce11">
            <text:p>Ошибочно на красной линии, 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 учтено расположение красной линии.</text:p>
          </table:table-cell>
          <table:table-cell table:number-columns-repeated="16380"/>
        </table:table-row>
        <table:table-row table:style-name="ro2">
          <table:table-cell office:value-type="string" table:style-name="ce11">
            <text:p>86:15:0101029:470</text:p>
          </table:table-cell>
          <table:table-cell office:value-type="string" table:style-name="ce11">
            <text:p>не учтено что участок расположен <text:s/>в пределах ВЛ, есть ограничения в использовании, необходима понижающая корректировка</text:p>
          </table:table-cell>
          <table:table-cell office:value-type="string" table:style-name="ce18">
            <text:p>учтено</text:p>
          </table:table-cell>
          <table:table-cell office:value-type="string" table:style-name="ce19">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15:0101029:249</text:p>
          </table:table-cell>
          <table:table-cell office:value-type="string" table:style-name="ce11">
            <text:p>не обоснованно учтена необходимость отсыпки, завышена корректировка на протяженность, аналоги не являются подтапливаемыми, аналог 1 и аналог 3, продаются с расположенными на них объектами, отсутствует понижающая корректировка</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5:0101029:250</text:p>
          </table:table-cell>
          <table:table-cell office:value-type="string" table:style-name="ce11">
            <text:p>не обоснованно учтена необходимость отсыпки для аналога №2 и №3,завышена корректировка на протяженность, аналоги не являются подтапливаемыми, аналог 1 и аналог 3, продаются с расположенными на них объектами, отсутствует понижающая корректировка</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5:0101029:471</text:p>
          </table:table-cell>
          <table:table-cell office:value-type="string" table:style-name="ce11">
            <text:p>не учтено что участок расположен <text:s/>в пределах ВЛ, есть ограничения в использовании, необходима понижающая корректировка</text:p>
          </table:table-cell>
          <table:table-cell office:value-type="string" table:style-name="ce18">
            <text:p>учтено</text:p>
          </table:table-cell>
          <table:table-cell office:value-type="string" table:style-name="ce19">
            <text:p>Проведена проверка расчетов, выявлены основания для пересчета.</text:p>
          </table:table-cell>
          <table:table-cell table:number-columns-repeated="16380"/>
        </table:table-row>
        <table:table-row table:style-name="ro10">
          <table:table-cell office:value-type="string" table:style-name="ce11">
            <text:p>86:17:0010201:44</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122,97%,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4 сегмента</text:p>
            <text:p>за период времени с 03.06.2016 по 01.01.2022</text:p>
            <text:p>года изменились на -15%.</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7:0010201:43</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140,86%,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4 сегмента</text:p>
            <text:p>за период времени с 01.09.2014 по 01.01.2022</text:p>
            <text:p>года 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7:0101003:5</text:p>
          </table:table-cell>
          <table:table-cell office:value-type="string" table:style-name="ce11">
            <text:p>не верно указана категория земель, правильно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7:0011701:1967</text:p>
          </table:table-cell>
          <table:table-cell office:value-type="string" table:style-name="ce11">
            <text:p>Кадастровая стоимость</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2003</text:p>
          </table:table-cell>
          <table:table-cell office:value-type="string" table:style-name="ce11">
            <text:p>кадастровая стоимость</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text:p>
          </table:table-cell>
          <table:table-cell table:number-columns-repeated="16380"/>
        </table:table-row>
        <table:table-row table:style-name="ro2">
          <table:table-cell office:value-type="string" table:style-name="ce11">
            <text:p>86:17:0011701:1965</text:p>
          </table:table-cell>
          <table:table-cell office:value-type="string" table:style-name="ce11">
            <text:p>кадастровая стоимость</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text:p>
          </table:table-cell>
          <table:table-cell table:number-columns-repeated="16380"/>
        </table:table-row>
        <table:table-row table:style-name="ro2">
          <table:table-cell office:value-type="string" table:style-name="ce11">
            <text:p>86:17:0011701:1966</text:p>
          </table:table-cell>
          <table:table-cell office:value-type="string" table:style-name="ce11">
            <text:p>кадастровая стоимость</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15">
          <table:table-cell office:value-type="string" table:style-name="ce11">
            <text:p>86:12:0301001:148</text:p>
          </table:table-cell>
          <table:table-cell office:value-type="string" table:style-name="ce11">
            <text:p>В соответствии с отчетом об оценке 01/ЗУ-2022 кадастровая</text:p>
            <text:p>стоимость составила 4 935 677,50 руб. (519545 руб./сотка) , вместе</text:p>
            <text:p>с тем земельный участок приобретался по рыночной стоимости</text:p>
            <text:p>3050000 руб. (321050 руб./сотка). Вместе с тем в отношении</text:p>
            <text:p>земельного участка установлены: 1. ограничения использования:</text:p>
            <text:p>Зона с особыми условиями использования территории -</text:p>
            <text:p>Приаэродромная территория аэродрома Ханты-Мансийск.</text:p>
            <text:p>2.обременения: ипотека. Неотделимые улучшения отсутствуют.</text:p>
            <text:p>На сайте Домклик размещена информация по продаже</text:p>
            <text:p>земельного участка площадью 690 кв.м. в указанном районе СУ-</text:p>
            <text:p>967 по цене 2100000 руб. (304347 руб./сотка). Прошу пересмотреть</text:p>
            <text:p>отчет о кадастровой стоимости, определить кадастровую</text:p>
            <text:p>стоимость земельного участка не выше стоимости его</text:p>
            <text:p>приобретения 3050000 руб.</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0104:15</text:p>
          </table:table-cell>
          <table:table-cell office:value-type="string" table:style-name="ce11">
            <text:p>Код вида разрешенного использования. Правильное значение</text:p>
            <text:p>кода вида разрешенного использования 3.5</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15:0101011:1976</text:p>
          </table:table-cell>
          <table:table-cell office:value-type="string" table:style-name="ce11">
            <text:p>Отсутствует учет попадания земельного участка в зону с особыми условиями использования территори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2:0102007:1</text:p>
          </table:table-cell>
          <table:table-cell office:value-type="string" table:style-name="ce11">
            <text:p>Отсутствие подведения до границ земельного участка централизованных инженерных коммуникаций.</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9:0010201:20</text:p>
          </table:table-cell>
          <table:table-cell office:value-type="string" table:style-name="ce11">
            <text:p>Отсутствует учет попадания земельного участка в зону с особыми условиями использования территори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5:0101009:102</text:p>
          </table:table-cell>
          <table:table-cell office:value-type="string" table:style-name="ce11">
            <text:p>Отсутствует учет попадания земельного участка в зону с особыми условиями использования территори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5:0101011:1977</text:p>
          </table:table-cell>
          <table:table-cell office:value-type="string" table:style-name="ce11">
            <text:p>1. Отсутствует учет попадания земельного участка в зону с особыми условиями использования территори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1:0501001:2765</text:p>
          </table:table-cell>
          <table:table-cell office:value-type="string" table:style-name="ce11">
            <text:p>Отсутствует учет попадания земельного участка в зону с особыми условиями использования территори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20:0000037:102</text:p>
          </table:table-cell>
          <table:table-cell office:value-type="string" table:style-name="ce11">
            <text:p>Не учтено влияние фактора, негативно влияющего на стоимость земельного участка</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043:47</text:p>
          </table:table-cell>
          <table:table-cell office:value-type="string" table:style-name="ce11">
            <text:p>Отсутствие подведения до границ земельного участка централизованных инженерных коммуникаций</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8:0020303:268</text:p>
          </table:table-cell>
          <table:table-cell office:value-type="string" table:style-name="ce11">
            <text:p>Отсутствует учет попадания земельного участка в зону с особыми условиями использования территори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4:0000018:74</text:p>
          </table:table-cell>
          <table:table-cell office:value-type="string" table:style-name="ce11">
            <text:p>Отсутствует учет попадания земельного участка в зону с особыми условиями использования территори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11:19</text:p>
          </table:table-cell>
          <table:table-cell office:value-type="string" table:style-name="ce11">
            <text:p>Отсутствует учет попадания земельного участка в зону с особыми условиями использования территори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704:119</text:p>
          </table:table-cell>
          <table:table-cell office:value-type="string" table:style-name="ce11">
            <text:p>Отсутствует учет попадания земельного участка в зону с особыми условиями использования территории.</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6">
          <table:table-cell office:value-type="string" table:style-name="ce11">
            <text:p>86:10:0101000:658</text:p>
          </table:table-cell>
          <table:table-cell office:value-type="string" table:style-name="ce11">
            <text:p>24.03.2020 Комиссией по рассмотрению споров</text:p>
            <text:p>о результатах определения кадастровой</text:p>
            <text:p>стоимости при Росреестре ХМАО-Югры</text:p>
            <text:p>вынесено решение об установлении</text:p>
            <text:p>кадастровой стоимости данного объекта</text:p>
            <text:p>недвижимости в размере рыночной стоимости,</text:p>
            <text:p>равной 14 065 000. По состоянию на 01.09.2014</text:p>
            <text:p>года.</text:p>
            <text:p>Разница между установленной Комиссией</text:p>
            <text:p>стоимостью и кадастровой стоимостью,</text:p>
            <text:p>определенной в проекте ГКО, составляет</text:p>
            <text:p>443,6%,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13 сегмента</text:p>
            <text:p>за период времени с 01.09.2014 по 01.01.2022</text:p>
            <text:p>изменились на -3%.</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16">
          <table:table-cell office:value-type="string" table:style-name="ce11">
            <text:p>86:10:0101223:158</text:p>
          </table:table-cell>
          <table:table-cell office:value-type="string" table:style-name="ce11">
            <text:p>24.03.2020 Комиссией по рассмотрению споров</text:p>
            <text:p>о результатах определения кадастровой</text:p>
            <text:p>стоимости при Росреестре ХМАО-Югры</text:p>
            <text:p>вынесено решение об установлении</text:p>
            <text:p>кадастровой стоимости данного объекта</text:p>
            <text:p>недвижимости в размере рыночной стоимости,</text:p>
            <text:p>равной 16 058 000. По состоянию на 01.09.2014</text:p>
            <text:p>года.</text:p>
            <text:p>Разница между установленной Комиссией</text:p>
            <text:p>стоимостью и кадастровой стоимостью,</text:p>
            <text:p>определенной в проекте ГКО, составляет</text:p>
            <text:p>51,3%, что не соответствует тенденциям рынка</text:p>
            <text:p>между двумя датами оценки, так как согласно</text:p>
            <text:p>исследованиям Статриелта цены на рынке</text:p>
            <text:p>земельных участков группы 6 сегмента за</text:p>
            <text:p>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6">
          <table:table-cell office:value-type="string" table:style-name="ce11">
            <text:p>86:10:0101105:62</text:p>
          </table:table-cell>
          <table:table-cell office:value-type="string" table:style-name="ce11">
            <text:p>24.03.2020 Комиссией по рассмотрению споров</text:p>
            <text:p>о результатах определения кадастровой</text:p>
            <text:p>стоимости при Росреестре ХМАО-Югры</text:p>
            <text:p>вынесено решение об установлении</text:p>
            <text:p>кадастровой стоимости данного объекта</text:p>
            <text:p>недвижимости в размере рыночной стоимости,</text:p>
            <text:p>равной 12 467 000. По состоянию на 01.09.2014</text:p>
            <text:p>года.</text:p>
            <text:p>Разница между установленной Комиссией</text:p>
            <text:p>стоимостью и кадастровой стоимостью,</text:p>
            <text:p>определенной в проекте ГКО, составляет</text:p>
            <text:p>61,97%,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4 сегмента</text:p>
            <text:p>за период времени с 01.09.2014 по 01.01.2022</text:p>
            <text:p>не изменились.</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6">
          <table:table-cell office:value-type="string" table:style-name="ce11">
            <text:p>86:10:0101192:33</text:p>
          </table:table-cell>
          <table:table-cell office:value-type="string" table:style-name="ce11">
            <text:p>24.03.2020 Комиссией по рассмотрению споров</text:p>
            <text:p>о результатах определения кадастровой</text:p>
            <text:p>стоимости при Росреестре ХМАО-Югры</text:p>
            <text:p>вынесено решение об установлении</text:p>
            <text:p>кадастровой стоимости данного объекта</text:p>
            <text:p>недвижимости в размере рыночной стоимости,</text:p>
            <text:p>равной 4 988 000. По состоянию на 01.09.2014</text:p>
            <text:p>года.</text:p>
            <text:p>Разница между установленной Комиссией</text:p>
            <text:p>стоимостью и кадастровой стоимостью,</text:p>
            <text:p>определенной в проекте ГКО, составляет</text:p>
            <text:p>113,11%,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4 сегмента</text:p>
            <text:p>за период времени с 01.09.2014 по 01.01.2022</text:p>
            <text:p>не изменились.</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2:0101038:13</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 298,90%, что не соответствует тенденциям рынка между двумя датами оценки, так как согласно исследованиям Статриелта цены на рынке земельных участков группы 14 сегмента за период времени с 01.09.2014 по 01.01.2022 года изменились на 0%.</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4:0000001:132583</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 716,86%, что не соответствует тенденциям рынка между двумя датами оценки, так как согласно исследованиям Статриелта цены на рынке земельных участков группы 6 сегмента за период времени с 01.01.2020 по 01.01.2022 года изменились на 0%.</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4">
          <table:table-cell office:value-type="string" table:style-name="ce11">
            <text:p>86:10:0101117:95</text:p>
          </table:table-cell>
          <table:table-cell office:value-type="string" table:style-name="ce11">
            <text:p>При выполнении индивидуального расчета в</text:p>
            <text:p>соответствии с пунктом 49 Приказа Росреестра</text:p>
            <text:p>от 04.08.2021 № П/0336 «Об утверждении</text:p>
            <text:p>Методических указаний о государственной</text:p>
            <text:p>кадастровой оценке» было определено, что</text:p>
            <text:p>стоимость объекта недвижимости составляет</text:p>
            <text:p>5 707 325,58 рублей, значительно меньше</text:p>
            <text:p>стоимости, определенной проектом ГКО.</text:p>
            <text:p>Таким образом, определенная проектом отчета</text:p>
            <text:p>ГКО кадастровая стоимость является</text:p>
            <text:p>завышенной</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20:0000062:479</text:p>
          </table:table-cell>
          <table:table-cell office:value-type="string" table:style-name="ce11">
            <text:p>Не обоснованно учтена необходимость отсыпки в используемых аналогах №2 и №3 (86:11: 0403002:140, 86:11:0703001:27) при расчёте эталонного земельного участка, привело к неверной корректировке на протяжённость (44%), участки не являются подтапливаемыми, аналог 1 и 3 <text:s/>(86:11:03010022:8 и 86:11:0703001:27) продаются с с объектами капитального строительства (нет понижающей корректировк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7">
          <table:table-cell office:value-type="string" table:style-name="ce11">
            <text:p>86:20:0000048:98</text:p>
          </table:table-cell>
          <table:table-cell office:value-type="string" table:style-name="ce11">
            <text:p>Ошибочно на красной линии, 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 учтено расположение красной линии.</text:p>
          </table:table-cell>
          <table:table-cell table:number-columns-repeated="16380"/>
        </table:table-row>
        <table:table-row table:style-name="ro7">
          <table:table-cell office:value-type="string" table:style-name="ce11">
            <text:p>86:20:0000048:45</text:p>
          </table:table-cell>
          <table:table-cell office:value-type="string" table:style-name="ce11">
            <text:p>Ошибочно что участок на красной линии, по участку проходит ВЛ, нет понижающей корректировки. К аналогу №3( 86:10:0101240:156 введена повышающая корректировка 9,2, при этом там нет ветхого здание <text:s/>(есть ОНС), корректировка введена без учета материала, без учета расселения. К аналогу №4 (86:10:0101052:539) корректировка введена не обосновано 9,2 (есть действующий магазин)</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 учтено расположение красной линии.</text:p>
          </table:table-cell>
          <table:table-cell table:number-columns-repeated="16380"/>
        </table:table-row>
        <table:table-row table:style-name="ro6">
          <table:table-cell office:value-type="string" table:style-name="ce4">
            <text:p>86:06:0000000:4385</text:p>
          </table:table-cell>
          <table:table-cell office:value-type="string" table:style-name="ce11">
            <text:p>Код вида разрешенного использования. Правильное значение</text:p>
            <text:p>кода вида разрешенного использования 7.5, код расчета вида использования 07:05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4">
            <text:p>86:06:0000000:4386</text:p>
          </table:table-cell>
          <table:table-cell office:value-type="string" table:style-name="ce11">
            <text:p>Код вида разрешенного использования. Правильное значение</text:p>
            <text:p>кода вида разрешенного использования 7.5, код расчета вида использования 07:051</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06:0020104:17</text:p>
          </table:table-cell>
          <table:table-cell office:value-type="string" table:style-name="ce11">
            <text:p>Объект социального назначения, отсутствует понижающая корректировка</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6:0020105:19</text:p>
          </table:table-cell>
          <table:table-cell office:value-type="string" table:style-name="ce11">
            <text:p>Объект социального назначения, отсутствует понижающая корректировка</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6:0020105:20</text:p>
          </table:table-cell>
          <table:table-cell office:value-type="string" table:style-name="ce11">
            <text:p>Объект социального назначения, отсутствует понижающая корректировка</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6:0020105:87</text:p>
          </table:table-cell>
          <table:table-cell office:value-type="string" table:style-name="ce11">
            <text:p>Код вида разрешенного использования. Правильное значение</text:p>
            <text:p>кода вида разрешенного использования 7.5, код расчета вида использования 07:05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6:0020106:5</text:p>
          </table:table-cell>
          <table:table-cell office:value-type="string" table:style-name="ce11">
            <text:p>Код вида разрешенного использования. Правильное значение</text:p>
            <text:p>кода вида разрешенного использования 7.5, код расчета вида использования 07:05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06:0020107:98</text:p>
          </table:table-cell>
          <table:table-cell office:value-type="string" table:style-name="ce11">
            <text:p>Код вида разрешенного использования. Правильное значение</text:p>
            <text:p>кода вида разрешенного использования 7.5, код расчета вида использования 07:051</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06:0020108:5</text:p>
          </table:table-cell>
          <table:table-cell office:value-type="string" table:style-name="ce11">
            <text:p>Код вида разрешенного использования. Правильное значение</text:p>
            <text:p>кода вида разрешенного использования 7.5, код расчета вида использования 07:05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6:0020108:10</text:p>
          </table:table-cell>
          <table:table-cell office:value-type="string" table:style-name="ce11">
            <text:p>Код вида разрешенного использования. Правильное значение</text:p>
            <text:p>кода вида разрешенного использования 7.5, код расчета вида использования 07:05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06:0020108:165</text:p>
          </table:table-cell>
          <table:table-cell office:value-type="string" table:style-name="ce11">
            <text:p>Код вида разрешенного использования. Правильное значение</text:p>
            <text:p>кода вида разрешенного использования 7.5, код расчета вида использования 07:051</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6:0020208:168</text:p>
          </table:table-cell>
          <table:table-cell office:value-type="string" table:style-name="ce11">
            <text:p>Код вида разрешенного использования. Правильное значение</text:p>
            <text:p>кода вида разрешенного использования 7.5, код расчета вида использования 07:051</text:p>
          </table:table-cell>
          <table:table-cell office:value-type="string" table:style-name="ce17">
            <text:p>не учтено</text:p>
          </table:table-cell>
          <table:table-cell office:value-type="string" table:style-name="ce11">
            <text:p>Отсутствует в перечне объектов оценки</text:p>
          </table:table-cell>
          <table:table-cell table:number-columns-repeated="16380"/>
        </table:table-row>
        <table:table-row table:style-name="ro6">
          <table:table-cell office:value-type="string" table:style-name="ce11">
            <text:p>86:06:0020110:134</text:p>
          </table:table-cell>
          <table:table-cell office:value-type="string" table:style-name="ce11">
            <text:p>Код вида разрешенного использования. Правильное значение</text:p>
            <text:p>кода вида разрешенного использования 7.5, код расчета вида использования 07:05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6:0020110:229</text:p>
          </table:table-cell>
          <table:table-cell office:value-type="string" table:style-name="ce11">
            <text:p>Код вида разрешенного использования. Правильное значение</text:p>
            <text:p>кода вида разрешенного использования 7.5, код расчета вида использования 07:05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6:0020118:443</text:p>
          </table:table-cell>
          <table:table-cell office:value-type="string" table:style-name="ce11">
            <text:p>Код вида разрешенного использования. Правильное значение</text:p>
            <text:p>кода вида разрешенного использования 7.5, код расчета вида использования 07:05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6:0020119:72</text:p>
          </table:table-cell>
          <table:table-cell office:value-type="string" table:style-name="ce11">
            <text:p>Объект социального назначения, отсутствует понижающая корректировка</text:p>
          </table:table-cell>
          <table:table-cell office:value-type="string" table:style-name="ce17">
            <text:p>не учтено<text:s/></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06:0020703:1507</text:p>
          </table:table-cell>
          <table:table-cell office:value-type="string" table:style-name="ce11">
            <text:p>Код вида разрешенного использования. Правильное значение</text:p>
            <text:p>кода вида разрешенного использования 7.5, код расчета вида использования 07:051</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0б:0000000:439б</text:p>
          </table:table-cell>
          <table:table-cell office:value-type="string" table:style-name="ce11">
            <text:p>Код вида разрешенного использования. Правильное значение</text:p>
            <text:p>- б.1, Код расчёта вида использования. Правильное значение - 06:000</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06:0020703:1490</text:p>
          </table:table-cell>
          <table:table-cell office:value-type="string" table:style-name="ce11">
            <text:p>Код вида разрешенного использования. Правильное значение</text:p>
            <text:p>кода вида разрешенного использования 7.5, код расчета вида использования 07:051</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6:0020202:176</text:p>
          </table:table-cell>
          <table:table-cell office:value-type="string" table:style-name="ce11">
            <text:p>Не верно указан &lt;&lt;Сегмент&gt;&gt;. Верное</text:p>
            <text:p>значение - 6</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13">
          <table:table-cell office:value-type="string" table:style-name="ce11">
            <text:p>8б:Oб:0020202:20</text:p>
          </table:table-cell>
          <table:table-cell office:value-type="string" table:style-name="ce11">
            <text:p>Не верпо указан &lt;&lt;Сегмент&gt;. Верное значение - 13</text:p>
            <text:p>2. Не верно указан &lt;Код вида разрешенного использования&gt;).</text:p>
            <text:p>Верное значение -2.1.1</text:p>
            <text:p>З. Не верно указан &lt;&lt;Код расчёта вида</text:p>
            <text:p>использования)&gt;. Верное значение -</text:p>
            <text:p>02:013</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3">
          <table:table-cell office:value-type="string" table:style-name="ce11">
            <text:p>8б:06:0020202:10</text:p>
          </table:table-cell>
          <table:table-cell office:value-type="string" table:style-name="ce11">
            <text:p>Не верпо указан &lt;&lt;Сегмент&gt;. Верное значение - 13</text:p>
            <text:p>2. Не верно указан &lt;Код вида разрешенного использования&gt;).</text:p>
            <text:p>Верное значение -2.1.1</text:p>
            <text:p>З. Не верно указан &lt;&lt;Код расчёта вида</text:p>
            <text:p>использования)&gt;. Верное значение -</text:p>
            <text:p>02:013</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3">
          <table:table-cell office:value-type="string" table:style-name="ce11">
            <text:p>86:06:0020202:9</text:p>
          </table:table-cell>
          <table:table-cell office:value-type="string" table:style-name="ce11">
            <text:p>Не верпо указан &lt;&lt;Сегмент&gt;. Верное значение - 13</text:p>
            <text:p>2. Не верно указан &lt;Код вида разрешенного использования&gt;).</text:p>
            <text:p>Верное значение -2.1.1</text:p>
            <text:p>З. Не верно указан &lt;&lt;Код расчёта вида</text:p>
            <text:p>использования)&gt;. Верное значение -</text:p>
            <text:p>02:013</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3">
          <table:table-cell office:value-type="string" table:style-name="ce11">
            <text:p>8б:06:002020l:24</text:p>
          </table:table-cell>
          <table:table-cell office:value-type="string" table:style-name="ce11">
            <text:p>Не верпо указан &lt;&lt;Сегмент&gt;. Верное значение - 13</text:p>
            <text:p>2. Не верно указан &lt;Код вида разрешенного использования&gt;).</text:p>
            <text:p>Верное значение -2.1.1</text:p>
            <text:p>З. Не верно указан &lt;&lt;Код расчёта вида</text:p>
            <text:p>использования)&gt;. Верное значение -</text:p>
            <text:p>02:030</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3">
          <table:table-cell office:value-type="string" table:style-name="ce11">
            <text:p>86:06:0000000:4488</text:p>
          </table:table-cell>
          <table:table-cell office:value-type="string" table:style-name="ce11">
            <text:p>Не верно указан &lt;&lt;Код вида</text:p>
            <text:p>разрешенного использования).</text:p>
            <text:p>Верное значение - 7.2</text:p>
            <text:p>2. Не верно указан &lt;&lt;Код расчёта вида</text:p>
            <text:p>использования). Верное значение</text:p>
            <text:p>07:020</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6:0000000:4503</text:p>
          </table:table-cell>
          <table:table-cell office:value-type="string" table:style-name="ce11">
            <text:p>Код вида разрешенного</text:p>
            <text:p>использования. Правильное значение</text:p>
            <text:p>_ б.1</text:p>
            <text:p>2. Код расчёта вида использования.</text:p>
            <text:p>Правильное значение - 06:000</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7:0101010:243</text:p>
          </table:table-cell>
          <table:table-cell office:value-type="string" table:style-name="ce11">
            <text:p>Разница между текущей и новой кадастровой стоимости 262%, <text:s/>что не соответствует тенденциям рынка, согласно индивидуальному расчету стоимость 1 331 740,86, что значительно ниже, чем в отчете</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7:0101010:9</text:p>
          </table:table-cell>
          <table:table-cell office:value-type="string" table:style-name="ce11">
            <text:p>Разница между текущей и новой кадастровой стоимости 241%, <text:s/>что не соответствует тенденциям рынка, согласно индивидуальному расчету стоимость 3 555 962,36, что значительно ниже, чем в отчете</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7:0101010:64</text:p>
          </table:table-cell>
          <table:table-cell office:value-type="string" table:style-name="ce11">
            <text:p>Разница между текущей и новой кадастровой стоимости 274%, <text:s/>что не соответствует тенденциям рынка, согласно индивидуальному расчету стоимость 1 187 553, что значительно ниже, чем в отчете</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7:0010111:38</text:p>
          </table:table-cell>
          <table:table-cell office:value-type="string" table:style-name="ce11">
            <text:p>Код указан не верно. Указать код 3.5.1 – дошкольное, начальное и среднее общее образование</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5">
            <text:p>86:17:0010111:39</text:p>
          </table:table-cell>
          <table:table-cell office:value-type="string" table:style-name="ce11">
            <text:p>Код указан не верно. Указать код 3.5.1 – дошкольное, начальное и среднее общее образование</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0104:28</text:p>
          </table:table-cell>
          <table:table-cell office:value-type="string" table:style-name="ce11">
            <text:p>Код указан не верно. Указать код 3.5.1 – дошкольное, начальное и среднее общее образование</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11:0101006:62</text:p>
          </table:table-cell>
          <table:table-cell office:value-type="string" table:style-name="ce11">
            <text:p>Завышена кадастровая стоимость, УПКС не соответствует фактическим рыночным данным, приложен анализ рыночных цен</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6:0010103:176</text:p>
          </table:table-cell>
          <table:table-cell office:value-type="string" table:style-name="ce11">
            <text:p>Завышена кадастровая стоимость, УПКС не соответствует фактическим рыночным данным, приложен анализ рыночных цен</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6:0020101:147</text:p>
          </table:table-cell>
          <table:table-cell office:value-type="string" table:style-name="ce11">
            <text:p>Завышена кадастровая стоимость, УПКС не соответствует фактическим рыночным данным, приложен анализ рыночных цен</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7:0010114:51</text:p>
          </table:table-cell>
          <table:table-cell office:value-type="string" table:style-name="ce11">
            <text:p>Данный земельный не находится в оперативном управлении с</text:p>
            <text:p>01.04.2020г</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7:0011701:451</text:p>
          </table:table-cell>
          <table:table-cell office:value-type="string" table:style-name="ce11">
            <text:p>1) Вид разрешенного использования согласно ПЗЗ: Веление</text:p>
            <text:p>садоводства. 2) Участок расположен на землях с особыми</text:p>
            <text:p>использования территории. 3) кадастровая стоимость</text:p>
            <text:p>увеличилась в 8 раз</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1">
          <table:table-cell office:value-type="string" table:style-name="ce11">
            <text:p>86:17:0010111:8</text:p>
          </table:table-cell>
          <table:table-cell office:value-type="string" table:style-name="ce11">
            <text:p>Код вида разрешенного использования. Правильное значение 5.1</text:p>
            <text:p>т.к. земельный участок находится под зданием спортивного</text:p>
            <text:p>назначения.</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0207:26</text:p>
          </table:table-cell>
          <table:table-cell office:value-type="string" table:style-name="ce11">
            <text:p>Код вида разрешенного использования. Правильное значение 3.6</text:p>
            <text:p>т.к. земельный участок находится под объектом культуры.</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4">
          <table:table-cell office:value-type="string" table:style-name="ce11">
            <text:p>86:11:0301021:59</text:p>
          </table:table-cell>
          <table:table-cell office:value-type="string" table:style-name="ce11">
            <text:p>В отчете для участка указан код вида разрешенного использования 4.2. для</text:p>
            <text:p>размещения объектов торговли. Однако земельный участок</text:p>
            <text:p>предоставлен под размещение существующего многофункционального</text:p>
            <text:p>здания, с основным использованием в качестве производственного и</text:p>
            <text:p>складского. Магазин занимает только 152,8 кв.м. от общей площади участка в 7253 кв.м. Основным видом использования участка является</text:p>
            <text:p>производственно- складская деятельность (производство</text:p>
            <text:p>продуктов питания).</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6:0020101:5</text:p>
          </table:table-cell>
          <table:table-cell office:value-type="string" table:style-name="ce11">
            <text:p>не учтен ценообразующий фактор площадь участка (неправильная форма), ошибочно отнесен <text:s/>в группу 4.1</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10">
          <table:table-cell office:value-type="string" table:style-name="ce11">
            <text:p>86:15:0101019:243</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231,84%,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5:0101019:240</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346,44%,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5:0101019:238</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566,35%,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5:0101019:106</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45,27%,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5:0101019:239</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264,07%,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5:0101015:72</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563,33%,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4 сегмента</text:p>
            <text:p>за период времени с 01.09.2014 по 01.01.2022</text:p>
            <text:p>не изменились.</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5:0101019:75</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15,10%,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4.03.2021 по 01.01.2022</text:p>
            <text:p>не изменилась.</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5:0101019:237</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321,26%,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5:0101019:99</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115,54%,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4">
          <table:table-cell office:value-type="string" table:style-name="ce11">
            <text:p>86:15:0101019:57</text:p>
          </table:table-cell>
          <table:table-cell office:value-type="string" table:style-name="ce11">
            <text:p>При выполнении индивидуального расчета в</text:p>
            <text:p>соответствии с пунктом 49 Приказа Росреестра</text:p>
            <text:p>от 04.08.2021 № П/0336 «Об утверждении</text:p>
            <text:p>Методических указаний о государственной</text:p>
            <text:p>кадастровой оценке» было определено, что</text:p>
            <text:p>стоимость объекта недвижимости составляет 8</text:p>
            <text:p>452 835,71 рублей, что более чем на 50%</text:p>
            <text:p>меньше стоимости , определенной проектом</text:p>
            <text:p>ГКО. Таким образом, определенная проектом</text:p>
            <text:p>отчета ГКО кадастровая стоимость является</text:p>
            <text:p>завышенной.</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5:0101019:13</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228,64%,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5:0101019:56</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120,87%,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5:0101019:54</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262,62%,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5:0101019:55</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45,27%,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2:0302016:151</text:p>
          </table:table-cell>
          <table:table-cell office:value-type="string" table:style-name="ce11">
            <text:p>Завышена кадастровая стоимость, УПКС не соответствует фактическим данным в сегменте 6.1, приложен анализ рынка</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1:0301023:424</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 120,68%, что не соответствует тенденциям рынка между двумя датами оценки, так как согласно исследованиям Статриелта цены на рынке земельных участков группы 6 сегмента за период времени с 22.08.2015 года по 01.01.2022 года изменились на -18%.</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9:0020404:197</text:p>
          </table:table-cell>
          <table:table-cell office:value-type="string" table:style-name="ce11">
            <text:p>Увеличении кадастровой стоимости В 10,2 раза, является затапливаемой зоной</text:p>
          </table:table-cell>
          <table:table-cell office:value-type="string" table:style-name="ce17">
            <text:p><text:s/>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19:0020403:324</text:p>
          </table:table-cell>
          <table:table-cell office:value-type="string" table:style-name="ce11">
            <text:p><text:s/>Новая кадастровая стоимость увеличилась в 2,7 раза по сравнению <text:s/>с прошлой, просим пересмотреть в сторону уменьшения, <text:s/>является затапливаемой зоной</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9:0020403:4</text:p>
          </table:table-cell>
          <table:table-cell office:value-type="string" table:style-name="ce11">
            <text:p><text:s/>Новая кадастровая стоимость увеличилась в 11,3 раза по сравнению <text:s/>с прошлой, просим пересмотреть в сторону уменьшения, находится в г границах зоны затопления</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10">
          <table:table-cell office:value-type="string" table:style-name="ce11">
            <text:p>86:15:0101018:106</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403,72%,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5:0101019:96</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193,98%,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5:0101019:58</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14,06%,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1:0301018:115</text:p>
          </table:table-cell>
          <table:table-cell office:value-type="string" table:style-name="ce11">
            <text:p>Ошибочно отнесен к к группе 6.3, правильно 6.1, <text:s/>кадастровая стоимость увеличена в 4 раза, была снижена по решению суда<text:s text:c="2"/></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15:0101029:12</text:p>
          </table:table-cell>
          <table:table-cell office:value-type="string" table:style-name="ce11">
            <text:p>Завышена кадастровая стоимость, УПКС не соответствует фактическим данным в сегменте 6.1, приложен анализ рынка</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1:0301023:423</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 120,68%, что не соответствует тенденциям рынка между двумя датами оценки, так как согласно исследованиям Статриелта цены на рынке земельных участков группы 6 сегмента за период времени с 22.08.2015 года по 01.01.2022 года изменились на -18%.</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7">
          <table:table-cell office:value-type="string" table:style-name="ce11">
            <text:p>86:17:0010406:474</text:p>
          </table:table-cell>
          <table:table-cell office:value-type="string" table:style-name="ce11">
            <text:p>Считаю, что кадастровая стоимость завышена.</text:p>
            <text:p>По состоянию на 17.02.2022г. кадастровая стоимость земельного участка установлена в размере рыночной решением Бюджетного учреждение Ханты-Мансийского автономного округа - Югры «Центр имущественных</text:p>
            <text:p>2</text:p>
            <text:p>отношений» УРС-86/2022/000246 от 15.06.2022г. (прикрепляю во вложение).</text:p>
            <text:p>Действующая стоимость составляет 16 371 336 руб.</text:p>
            <text:p>По проекту отчета стоимость составила 45 326 519,92 руб. Это практически в 3 раза выше рыночной по состоянию на 17.02.2022г.</text:p>
            <text:p>На основании вышеизложенного, просьба пересмотреть стоимость участка, в том числе изменить код расчета 04:090 на соответствующий фактическому использованию земельного участка – эксплуатация производственной базы.</text:p>
          </table:table-cell>
          <table:table-cell office:value-type="string" table:style-name="ce17">
            <text:p>не учтено</text:p>
          </table:table-cell>
          <table:table-cell office:value-type="string" table:style-name="ce11">
            <text:p/>
            <text:p/>
            <text:p>решение об установлении кадастровой стоимости в размере рыночной стоимости ЗУ с кадастровым номером 86:17:0010406:474 №УРС-86/2022/000246 от <text:s/>15.06.2022, было вынесено по результатам проверки отчета 23112021120Е от 29.04.2022, дата оценки 17.02.2022</text:p>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7:0010205:21</text:p>
          </table:table-cell>
          <table:table-cell office:value-type="string" table:style-name="ce11">
            <text:p>Код указан не верно. Указать код 3.5.1 – дошкольное, начальное и среднее общее образование</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0104:26</text:p>
          </table:table-cell>
          <table:table-cell office:value-type="string" table:style-name="ce11">
            <text:p>Код указан не верно. Указать код 3.5.1 – дошкольное, начальное и среднее общее образование</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05:0324061:25</text:p>
          </table:table-cell>
          <table:table-cell office:value-type="string" table:style-name="ce11">
            <text:p>Не верно внесена запись о разрешенном использовании, правильно для эксплуатации общежития</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1:0301023:308</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 142,15%, что не соответствует тенденциям рынка между двумя датами оценки, так как согласно исследованиям Статриелта цены на рынке земельных участков группы 6 сегмента за период времени с 01.09.2014 по 01.01.2022 года 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5:0101019:67</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253,67%,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5:0101019:103</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141,32%,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8">
          <table:table-cell office:value-type="string" table:style-name="ce11">
            <text:p>86:17:0010406:473</text:p>
          </table:table-cell>
          <table:table-cell office:value-type="string" table:style-name="ce11">
            <text:p>Считаю, что кадастровая стоимость завышена.</text:p>
            <text:p>Участок с кадастровым номером 86:17:0010406:473 является смежным с 86:17:0010406:474. Соответственно, он должен иметь УПКС по коду расчета 6.0.</text:p>
            <text:p>«производственная деятельность»</text:p>
            <text:p>По состоянию на 17.02.2022г. кадастровая стоимость земельного участка 86:17:0010406:474 установлена в размере рыночной решением Бюджетного учреждение Ханты-Мансийского автономного округа - Югры «Центр имущественных отношений» УРС-86/2022/000246 от 15.06.2022г. (прикрепляю во вложение).</text:p>
            <text:p>Действующая стоимость составляет 16 371 336 руб.</text:p>
            <text:p>По проекту отчета стоимость составила 45 326 519,92 руб. Это практически в 3 раза выше рыночной по состоянию на 17.02.2022г.</text:p>
            <text:p>На основании вышеизложенного, просьба пересмотреть стоимость участка, в том числе изменить код расчета 04:090 на соответствующий фактическому использованию земельного участка – эксплуатация производственной базы.</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05:0324051:8</text:p>
          </table:table-cell>
          <table:table-cell office:value-type="string" table:style-name="ce11">
            <text:p>Не верно указано разрешенное использование, правильно для эксплуатации и обслуживании общежития</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1:1001001:76</text:p>
          </table:table-cell>
          <table:table-cell office:value-type="string" table:style-name="ce11">
            <text:p>Неверно отнесено к производственной деятельности, необходимо отнести к 1 сегменту Сельскохозяйственное использование</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20:0000061:5</text:p>
          </table:table-cell>
          <table:table-cell office:value-type="string" table:style-name="ce11">
            <text:p>Кадастровая стоимость завышена, УПКС не соответствует фактическим рыночным данным, приложен анализ рынка</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5:0101019:117</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120,87%,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11.12.2017 по 01.01.2022</text:p>
            <text:p>изменились на -2%.</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4">
          <table:table-cell office:value-type="string" table:style-name="ce11">
            <text:p>86:10:0101002:1</text:p>
          </table:table-cell>
          <table:table-cell office:value-type="string" table:style-name="ce11">
            <text:p>Считаю, что кадастровая стоимость завышена.</text:p>
            <text:p>УПКС не соответствует фактическим рыночным данным в данном сегменте 4.1.</text:p>
            <text:p>«Торгово-офисные», так как применен в расчете метод эталонного объекта. В приложении прикладываем анализ рынка и возможные сопоставимые объекты, которые могут использоваться в качестве аналогов при расчете рыночной стоимости.</text:p>
            <text:p>Среднее значение в сегменте рынка в г. Сургуте составляет 4000 руб. за кв.м. без учета корректировочных коэффициентов, в том числе и корректировки на уторговывание.</text:p>
            <text:p>Действующая кадастровая стоимость участка составляет 26 239 950 руб. По состоянию на 01.09.2014г.</text:p>
            <text:p>При применении метода индексации с учетом уровня инфляции на дату формирования перечня земельных участков (01.01.2022) в ХМАО, рыночная стоимость составит ~ 41 196 721 руб. Что соответствует рыночным данным.</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5:0101019:66</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253,66%,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23442</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1:79</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1:80</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1:81</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1:82</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1:83</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2:12</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2:13</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4:18</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4:19</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4:21</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4:22</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4:23</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4:24</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4:25</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4:26</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4:27</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4:28</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4:29</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4:30</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4:31</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4:32</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4:33</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5:13</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5:15</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5:16</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5:17</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5:18</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5:19</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9:123</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23:1</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23:11</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23:2</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23:3</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23:4</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23:5</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23:6</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23:7</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23:8</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705:116</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706:74</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136</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137</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138</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139</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141</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142</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143</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144</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145</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146</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147</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148</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149</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150</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152</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153</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33</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34</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36</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37</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38</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40</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41</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42</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44</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49</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50</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51</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52</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3:53</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4:6</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5:26</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5:27</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5:28</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5:29</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5:30</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12:39</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6:103</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6:97</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6:98</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7:100</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7:101</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7:102</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7:103</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7:105</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7:82</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7:95</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7:96</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7:97</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7:99</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10:134</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10:59</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10:60</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10:61</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10:63</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12:60</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12:63</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12:64</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12:65</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12:66</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15:23</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15:24</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15:25</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005:18</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033:24</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033:25</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033:26</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033:27</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105:12</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105:18</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109:31</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109:32</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140:58</text:p>
          </table:table-cell>
          <table:table-cell office:value-type="string" table:style-name="ce11">
            <text:p>Не верный код ВРИ, участок под общежитием, должен быть <text:s/>06:014</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501:103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80401:27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5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2:2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401:38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22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2:2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2:2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2:2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2:2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501:16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86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72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72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72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72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625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625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501:98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501:108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716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718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718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105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10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287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502:14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301:74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301:75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613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613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10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269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269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269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269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269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269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12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05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2:2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2:2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2:3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2:3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39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59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12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37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204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4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611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611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88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502:29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301:75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2:4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19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20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2:2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301:74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301:75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9:3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601:69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2:2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3:3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6:22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4:18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7:2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7:6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000000:2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000000:2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000000:2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000000:3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2320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7:2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7:6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7:6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7:6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000000:1865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000000:1866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2294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1:13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227:38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7:12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2384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175:3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3:19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3:6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4:18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4:19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4:19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4:20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4:21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4:44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793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25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26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9319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9319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9319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9320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19:1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215:1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5197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5197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5197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26:8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26:8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810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8:6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0:5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0:5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9:23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8:5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5:81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5:81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252:1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5:17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7:2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8:3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179:4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767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236:10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12:6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15:4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5185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2233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2247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2280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7:1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9:2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8:9010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712:9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501:20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59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51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45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9:22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2:18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8:6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3834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9:22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9:23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17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8:6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85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501:4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156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4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501:283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59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187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379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379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379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381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183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43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51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33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502:9126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502:9126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502:9130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20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1146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1148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1149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1149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1153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1154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1155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1155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1155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1:4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2389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181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0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58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201:10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1398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301:75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1335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1336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9:36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2:319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501:42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94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8:10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188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54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2281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8:38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8:39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8:40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301:9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1:9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35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32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40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401:266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5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6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38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38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2: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45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47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02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60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64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139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14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201:181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201:186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5223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1448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9917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54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54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2:2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04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201:99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696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191:35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191:6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9534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9534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9536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9539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9543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2:267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9323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201:52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57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64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004:38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6:19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8:4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15:4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15:4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4:3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809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6:21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3:6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3:6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39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810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000000:1898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4:22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601:40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2389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9:4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5226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5:81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601:33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12:6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13:390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5045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3811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9:21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9:21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8:6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9:10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9:13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9:14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9:15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9:21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9:21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5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17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20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20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20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20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8:10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8:12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8:13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786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1:1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1:11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1:11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1:1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1:3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61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8:41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1:9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1:9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3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101:14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80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12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18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18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21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2:4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3:5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3:5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6:19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6:21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9:22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9:22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9:23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21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3:6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4:20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7:5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12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7:4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7:6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6:4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000000:1892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17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3762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3762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1:12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1:12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1:13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1:13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1:6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1:4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6:17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6:21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5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39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3663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804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809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809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809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809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9311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6:20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3: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7: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17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4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3710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3:6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3:6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3:6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3:6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3:8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4:17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4:17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793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796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15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16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27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4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5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3:1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3:1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9322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000000:2006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4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4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4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4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4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4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5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5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5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786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787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19:1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19: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19: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3664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17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17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17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17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17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17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17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18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18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18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3:5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3:5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26:1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26:2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26:8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26:8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24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804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9311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9311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9311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769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0:2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4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4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5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08:4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9:6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1982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2003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15:23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9:6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774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1982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17:1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17:2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117:2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50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6:4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1123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2:278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8:8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9:11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9:15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9:15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9:24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8:9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3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5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5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5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12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20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20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8:10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8:13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17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51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9:40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9:5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9:5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20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21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9:21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9:20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9:25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8:29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8:30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8:30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8:41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8:19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8:20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8:21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8:21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8:25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4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4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5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1325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8:11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501:137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12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18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20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20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65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2:15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3824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32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61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61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26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84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85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80401:188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09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0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0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1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1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1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1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1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1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37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38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106:136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501:28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501:30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501:31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5196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28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3721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80401:82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80401:87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80401:87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80401:88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80401:89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72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72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72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38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38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38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601:43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59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401:345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97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1871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379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49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50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60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60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61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502:9102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81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82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62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62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62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62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62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62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9320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29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401:37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1155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59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28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28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36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37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28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28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290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57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3805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138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28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29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29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29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97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3721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3721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3721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7:0102006:76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80401:82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52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24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25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26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26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29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32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2:317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33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80401:81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80401:81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80401:81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80401:81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501:20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501:20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201:180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59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59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59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59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59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60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57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63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9732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7:0102006:170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119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119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1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29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29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29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29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30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30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569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570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570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571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572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573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573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573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132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33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34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34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3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2:39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31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09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80401:26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64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9812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29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29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64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64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30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29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29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30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30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30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85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85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86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30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25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25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25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26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26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26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26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26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5227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84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84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30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30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36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29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120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48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30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30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30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30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502:513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80401:62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56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28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28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29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31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32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601:56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62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63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9378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9378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9378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46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9443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9535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28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29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29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601:43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20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9687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09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19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20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9657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601:34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3687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601:34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2:142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3613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09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85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9689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20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3613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6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4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23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3757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29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601:27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22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05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9364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502:9061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65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377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379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45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502:9021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796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798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795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796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20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24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61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61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61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62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7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04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05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37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32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54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2351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05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05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05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803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810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9313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57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110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52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45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46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73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33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104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110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13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14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15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15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17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17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18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18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19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0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114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622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07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07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07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07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07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08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08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08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08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104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27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27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7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7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7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8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8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9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9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0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1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1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3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4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5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63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64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66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67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68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80401:84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71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71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714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4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4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4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4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5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5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5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5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7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170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174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18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501:200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45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45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46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46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51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679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684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685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3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3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1113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1114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401:128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401:128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1194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1197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151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155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1152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1973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1974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52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183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1183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163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1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1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1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1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1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3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65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34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123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73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78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706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709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713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1774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301:72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106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107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108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112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2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2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2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2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2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2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3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3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31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31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32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32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613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615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89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94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95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52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59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60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27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31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674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501:34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55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55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56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56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61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61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14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157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158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159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2048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2050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2050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2051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2052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149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62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47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53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83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84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84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53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54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57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58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58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58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62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63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134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401:272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401:274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401:278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121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127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35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36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142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150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101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1190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1196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1196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1196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141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45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5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95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6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75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7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7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8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8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114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77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65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66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69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70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70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71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71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72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96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48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29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160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165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569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569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570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571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571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572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573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1867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36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39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961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962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963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4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5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5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6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6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7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9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9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33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09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702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86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87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90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2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3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3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4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8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2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4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6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6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109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33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34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34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35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35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36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38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40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27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79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19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22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167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64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72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25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74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75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78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6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34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2052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2053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581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34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4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4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5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5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5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6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6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7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7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7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8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8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9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9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30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31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31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189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29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1197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1202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1203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1204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501:177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1970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186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531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536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92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97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85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153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155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31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1777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1777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18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60301:76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171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173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180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136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07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07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0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08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08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08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09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09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611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125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1837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19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46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31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4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8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548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614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189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581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58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2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2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3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3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3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3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3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3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3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3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3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3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64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65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65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65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65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65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65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65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65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66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9859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73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73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74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74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74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79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069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74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16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18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19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76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76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76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76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0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0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05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0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0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0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2607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501:45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501:45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9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9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0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1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2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2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3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501:108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66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67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67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67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67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714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714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58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36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2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59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59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59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60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60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60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60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36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58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105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105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105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680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683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1144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1145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1146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1147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1149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1155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1155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1155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502:9000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58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59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7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28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14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14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968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28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34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706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711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96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9000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20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2051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2051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41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62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63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6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61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35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35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1190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1194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2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2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2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2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2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2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2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2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3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21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501:317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5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5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6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6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6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7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8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8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8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40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66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66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67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69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70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71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688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689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689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690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79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79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79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80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3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4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4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4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4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4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5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5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5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5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6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2:2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1:961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37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37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37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703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86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487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502:29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6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33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36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37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70301:13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29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29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201:10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25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26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26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37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84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4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8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29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32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32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324</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32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20301:632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29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29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29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5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5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2:10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2:10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04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04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1:205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31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2238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695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195</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22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22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22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23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202:231</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14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147</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401:14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21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46</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4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49</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50</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5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5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3301:45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288</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292</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301:1293</text:p>
          </table:table-cell>
          <table:table-cell office:value-type="string" table:style-name="ce11">
            <text:p>Не верный код ВРИ 3.1, <text:s/>должен быть <text:s/>6.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03:0020301:47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47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48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48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48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48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48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48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48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48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48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49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49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49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49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49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49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49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49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49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49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0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0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0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0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0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0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0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0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7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7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7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7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7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7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7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7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21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21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21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21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21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21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21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22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29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29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30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30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32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32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33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36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36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37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7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7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7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7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7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8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8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8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9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9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9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9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9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9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9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9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9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1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1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1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1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1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1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1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1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1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2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2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2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2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2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2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2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2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2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2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3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3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3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3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3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3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3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3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3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4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4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51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51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52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52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52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28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29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7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9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579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5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5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5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5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5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5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5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5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6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6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6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6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6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6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6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6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6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6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8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8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8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9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9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9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9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9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9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11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11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13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13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25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8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9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9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9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70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72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1071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578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25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58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23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23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47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47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48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6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7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7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8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8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8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37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8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8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8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8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8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0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0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0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0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0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0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0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2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3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3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3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3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3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3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3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3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3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4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4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4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4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4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4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4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4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4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4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5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5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5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5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5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6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6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6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6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6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6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6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6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6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7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7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7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7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7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7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7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7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8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8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8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8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8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8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8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8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8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8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9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9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9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9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9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9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9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9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0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0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0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0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0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0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0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0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0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1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1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1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1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1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1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1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1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1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1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2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2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2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2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2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2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2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2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2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3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3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3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3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3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3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3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3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3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3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4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4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4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34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35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35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35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35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35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35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40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58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59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59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59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0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0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0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0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1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1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1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1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1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2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2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2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2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4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4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4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5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5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5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5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5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1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1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1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1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1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2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2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2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2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2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3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3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3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4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4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4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4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4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4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4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4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5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5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6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7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7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5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5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5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39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5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23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23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24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24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7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7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7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7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7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7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27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27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30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5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0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3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1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7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27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28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4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4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4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4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4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4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5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5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5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5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5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6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82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83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9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70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70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70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70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70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70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70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70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70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71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72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72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72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72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1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1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1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1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2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2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2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1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2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2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2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2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2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2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2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2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2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2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3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3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3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3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3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3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3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3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4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9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9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14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14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14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14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14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14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16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8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8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3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3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2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2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2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2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7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7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9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9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9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9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9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9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9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9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0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0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0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0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0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0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0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0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0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0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1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1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1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1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1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1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1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1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1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2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2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2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2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2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2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2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2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3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3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3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3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3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3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3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3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3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4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4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4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4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4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5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2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2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3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3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3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3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3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3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3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3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3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3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4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4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4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4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4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4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4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4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4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5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5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5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5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5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5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5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5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5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5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6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6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6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6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6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6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6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6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6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7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7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7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7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7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7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8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9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9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9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9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9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9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9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9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9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0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0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0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0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0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0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0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0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0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1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1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1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1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1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1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6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33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34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40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44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47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47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47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48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48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50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9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14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14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201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203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203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203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203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22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23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23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23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23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23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23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23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24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24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24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24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24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27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2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3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2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2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2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3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3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3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3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3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3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3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3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3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3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4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4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4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4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4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4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4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4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5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5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5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5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5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5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5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5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5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5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6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6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6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6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6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6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6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6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6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7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7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7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7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7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7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7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8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8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8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8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8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8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8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8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8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8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9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9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79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79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969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42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29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31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3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60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60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60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24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8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8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0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0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0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7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0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4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14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14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14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20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20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21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21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21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21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21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22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22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23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24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24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24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24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24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29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30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30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31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3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3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3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3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3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3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3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3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4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4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4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4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4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7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7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7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8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8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8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8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8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8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8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8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19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0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1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1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1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49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49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4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4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4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4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5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5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5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5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5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5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5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8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69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3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4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51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51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51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58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6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6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75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30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30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31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31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31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31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43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44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9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23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2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3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4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6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3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5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52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8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287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26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33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491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4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7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71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72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80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80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579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58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21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6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1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469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736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457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462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10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9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7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22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2:38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9878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5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26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3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9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82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59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63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93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33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36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5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44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22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22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761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52</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7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23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48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62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9859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9859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9859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9859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9388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1394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1979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2351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0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50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7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8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8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20301:98601</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58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6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6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17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20</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26098</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301:4</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55</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69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30401:778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5906</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201:6957</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43</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100301:519</text:p>
          </table:table-cell>
          <table:table-cell office:value-type="string" table:style-name="ce11">
            <text:p>Участок расположены на межселенной территории, а эталонник взят от городских населенных пунктов</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770</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590</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824</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095</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326</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332</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335</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339</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351</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353</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356</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358</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359</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539</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768</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088</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092</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235</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460</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634</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759</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769</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325</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354</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355</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455</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472</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488</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490</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498</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505</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506</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509</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657</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760</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761</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763</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764</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765</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766</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767</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775</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093</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095</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109</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238</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288</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459</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469</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621</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93108</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656</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38343</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516</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518</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498</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22865</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52237</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023</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519</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22864</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904</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644</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386</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22957</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479</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610</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802</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039</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054</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125</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184</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188</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200</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201</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202</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203</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213</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500</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7792</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7835</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7860</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70203:224</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70203:225</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70203:89</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37286</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958</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512</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038</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053</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059</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187</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208</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209</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210</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36820</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487</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493</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36819</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36818</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51966</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090</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525</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954</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957</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466</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477</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491</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36876</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37942</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823</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959</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341</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360</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459</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475</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482</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647</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655</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663</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664</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666</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898</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900</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089</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091</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234</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269</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287</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458</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8085</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8086</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548</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1857</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457</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458</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460</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467</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468</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524</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914</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920</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937</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941</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953</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956</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061</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182</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270</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325</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470</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531</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576</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602</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911</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912</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916</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919</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924</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945</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952</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954</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955</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2959</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076</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181</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310</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313</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3314</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7950</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7964</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7965</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03:0000000:8103</text:p>
          </table:table-cell>
          <table:table-cell office:value-type="string" table:style-name="ce11">
            <text:p>Участок расположен <text:s/>вне населенного пункта, а средний УПКС применен от населенного пункта</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03:0100301:13983</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100302:380</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9:29</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7:23</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7:24</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7:25</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93118</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55</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93119</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121</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7:46</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55</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58</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6:40</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6:44</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41</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46</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48</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9:65</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1:40</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6:198</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7:56</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3:14</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15:238</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8:90109</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172</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173</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174</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175</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176</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177</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178</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179</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180</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181</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2:182</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506</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0:22</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0:14</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0:23</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7:129</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26:306</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26:307</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26:87</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3:173</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53</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6:26</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6:25</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478</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9:28</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3:3</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41</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42</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3:10</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3:9</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44</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57</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45</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47</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49</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9:61</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052</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93111</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6:171</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231</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6:218</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6:219</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6:220</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9:227</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9:231</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9:230</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9:228</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7:66</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7:69</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7:65</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7:67</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7:68</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9:633</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609:634</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52616</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396</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257</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246</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7676</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3:55</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407</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7:17</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3:58</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7:27</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6:23</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0:46</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26:86</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7:18</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6:333</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0:54</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0:53</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0:50</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0:51</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549</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52435</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26:308</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267</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268</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269</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270</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40</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26:18</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52262</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7942</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93196</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93199</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123201</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7872</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7879</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7933</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7645</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40</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26:28</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164</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113</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134</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155</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393</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7:7</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48</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50</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271</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3543</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198</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8:33</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7:26</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2:23</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3:37</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7614</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26:84</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1:266</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2:43</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26:83</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2:44</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3:52</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3:53</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3:54</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3:56</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3:57</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2:282</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7:140</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17:139</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2:284</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2:285</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3:177</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2:286</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3:178</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30107:15</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1:20</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1:17</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1:18</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1:19</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6:15</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6:16</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00000:2480</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3:0051504:9</text:p>
          </table:table-cell>
          <table:table-cell office:value-type="string" table:style-name="ce11">
            <text:p>Во время проведения оценки, меняется категория, перенося в земли промышленност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number-rows-repeated="2" table:style-name="ro10">
          <table:table-cell office:value-type="string" table:style-name="ce11">
            <text:p>86:11:0301012:1281</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214,48%,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11.12.2017 по 01.01.2022</text:p>
            <text:p>не изменилась.</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1:0402001:885</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181,55%,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4 сегмента</text:p>
            <text:p>за период времени с 01.09.2014 по 01.01.2022</text:p>
            <text:p>не изменились.</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7:0011701:535</text:p>
          </table:table-cell>
          <table:table-cell office:value-type="string" table:style-name="ce11">
            <text:p>Не верный код вида разращённого использования, правильный 12.0 Земельные участки общего пользования</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11:0101006:62</text:p>
          </table:table-cell>
          <table:table-cell office:value-type="string" table:style-name="ce11">
            <text:p>Завышена кадастровая стоимость, УПКС не соответствует фактическим рыночным данным, приложен анализ рыночных цен</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7">
          <table:table-cell office:value-type="string" table:style-name="ce11">
            <text:p>86:15:0101009:340</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 98,75%, что не соответствует тенденциям рынка между двумя датами оценки, так как согласно исследованиям Статриелта цены на рынке земельных участков группы 4 сегмента за период времени с 09.03.2019 года по 01.01.2022 года изменились на 2%.</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7">
          <table:table-cell office:value-type="string" table:style-name="ce11">
            <text:p>86:15:0101009:97</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 365,07%, что не соответствует тенденциям рынка между двумя датами оценки, так как согласно исследованиям Статриелта цены на рынке земельных участков группы 4 сегмента за период времени с 01.09.2014 года по 01.01.2022 года изменились на 0%.</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15:0101009:92</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 426,43%, что не соответствует тенденциям рынка между двумя датами оценки, так как согласно исследованиям Статриелта цены на рынке земельных участков группы 4 сегмента за период времени с 01.09.2014 года по 01.01.2022 года изменились на 0%.</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5">
          <table:table-cell office:value-type="string" table:style-name="ce11">
            <text:p>86:17:0010601:29</text:p>
          </table:table-cell>
          <table:table-cell office:value-type="string" table:style-name="ce11">
            <text:p>Указан код вида разрешенного использования 14 – земельные участки, входящие в состав общего имущества собственников индивидуальных жилых домов в малоэтажном комплексе (земельные участки, относящиеся к общему имуществу собственников индивидуальных жилых домов в малоэтажном жилом комплексе и предназначенные для удовлетворения потребностей собственников индивидуальных жилых домов в малоэтажном жилом комплексе и (или) для размещения объектов капитального строительства, иного имущества, относящегося к общему имуществу собственников индивидуальных жилых домов в малоэтажном жилом комплексе).Текст замечания Код указан не верно</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5">
          <table:table-cell office:value-type="string" table:style-name="ce11">
            <text:p>86:17:0011401:519</text:p>
          </table:table-cell>
          <table:table-cell office:value-type="string" table:style-name="ce11">
            <text:p>Указан код вида разрешенного использования 14 – земельные участки, входящие в состав общего имущества собственников индивидуальных жилых домов в малоэтажном комплексе (земельные участки, относящиеся к общему имуществу собственников индивидуальных жилых домов в малоэтажном жилом комплексе и предназначенные для удовлетворения потребностей собственников индивидуальных жилых домов в малоэтажном жилом комплексе и (или) для размещения объектов капитального строительства, иного имущества, относящегося к общему имуществу собственников индивидуальных жилых домов в малоэтажном жилом комплексе).Текст замечания Код указан не верно</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7">
          <table:table-cell office:value-type="string" table:style-name="ce11">
            <text:p>86:15:0101009:94</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 296,10%, что не соответствует тенденциям рынка между двумя датами оценки, так как согласно исследованиям Статриелта цены на рынке земельных участков группы 4 сегмента за период времени с 01.09.2014 года по 01.01.2022 года изменились на 0%.</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7">
          <table:table-cell office:value-type="string" table:style-name="ce11">
            <text:p>86:15:0101009:78</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 98,75%, что не соответствует тенденциям рынка между двумя датами оценки, так как согласно исследованиям Статриелта цены на рынке земельных участков группы 4 сегмента за период времени с 01.09.2014 года по 01.01.2022 года изменились на 0%.</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11:0102010:72</text:p>
          </table:table-cell>
          <table:table-cell office:value-type="string" table:style-name="ce11">
            <text:p>Завышена кадастровая стоимость. Решением комиссии по рассмотрению споров <text:s/>в 2016 <text:s/>была установлена рыночная</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1:0101017:52</text:p>
          </table:table-cell>
          <table:table-cell office:value-type="string" table:style-name="ce11">
            <text:p>Завышена кадастровая стоимость. Решением комиссии по рассмотрению споров <text:s/>в 2016 <text:s/>была установлена рыночная</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7:0010406:235</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 26,08 %, что не соответствует тенденциям рынка между двумя датами оценки, так как согласно исследованиям Статриелта цены на рынке земельных участков группы 6 сегмента за период времени с 01.09.2014 по 01.01.2022 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164:87</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 164,66%, что не соответствует тенденциям рынка между двумя датами оценки, так как согласно исследованиям Статриелта цены на рынке земельных участков группы 4 сегмента за период времени с 01.09.2014 года по 01.01.2022 года изменились на 0%.</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247:3143</text:p>
          </table:table-cell>
          <table:table-cell office:value-type="string" table:style-name="ce11">
            <text:p>Выявлено повышение кадастровой стоимости более чем в 1,5 раза, <text:s/>при этом у такого же <text:s/>участка 86:10:0101000:503 <text:s/>стоимость уменьшилась, просьба объяснить почему</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9:0010102:126</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 94,36 %, что не соответствует тенденциям рынка между двумя датами оценки, так как согласно исследованиям Статриелта цены на рынке земельных участков группы 6 сегмента за период времени с 01.09.2014 по 01.01.2022 года 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21:0020001:21</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30,28%,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09:0101015:33</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 186,10 %, что не соответствует тенденциям рынка между двумя датами оценки, так как согласно исследованиям Статриелта цены на рынке земельных участков группы 4 сегмента за период времени с 01.09.2014 по 01.01.2022 года изменились на 0%.</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8">
          <table:table-cell office:value-type="string" table:style-name="ce11">
            <text:p>86:17:0010614:40</text:p>
          </table:table-cell>
          <table:table-cell office:value-type="string" table:style-name="ce11">
            <text:p>1. Разница между текущей кадастровой</text:p>
            <text:p>стоимостью и кадастровой стоимостью,</text:p>
            <text:p>определенной в проекте ГКО, составляет</text:p>
            <text:p>363,32%,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ext:p>2. Неверно определен сегмент рынка, так</text:p>
            <text:p>как на участке находятся здания склада и</text:p>
            <text:p>РММ, следовательно, данный участок</text:p>
            <text:p>относится к 6 сегменту.</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10:0101164:941</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 51,38%, что не соответствует тенденциям рынка между двумя датами оценки, так как согласно исследованиям Статриелта цены на рынке земельных участков группы 6 сегмента за период времени с 22.08.2015 по 01.01.2022 года изменились на -18%.</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21:0020002:29</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74,44%,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1.2022 по 07.10.2022</text:p>
            <text:p>изменились на 0%.</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21:0020001:355</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20,03%,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19.03.2019 по 01.01.2022</text:p>
            <text:p>изменились на 1%.</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7:0010614:26</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691,9%,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22.01.2020 по 01.01.2022</text:p>
            <text:p>изменилась на -3%.</text:p>
          </table:table-cell>
          <table:table-cell office:value-type="string" table:style-name="ce17">
            <text:p>частично 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10">
          <table:table-cell office:value-type="string" table:style-name="ce11">
            <text:p>86:11:0102008:231</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134,22%,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4 сегмента</text:p>
            <text:p>за период времени с 01.09.2014 по 01.01.2022</text:p>
            <text:p>года изменились на 0%.</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1:0301012:1160</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 39,28%, что не соответствует тенденциям рынка между двумя датами оценки, так как согласно исследованиям Статриелта цены на рынке земельных участков группы 6 сегмента за период времени с 05.04.2016 по 01.01.2022 года изменились на -15%.</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1:0703001:13</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51,66%,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года 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1:0101019:87</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79,28%,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года 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0:0101247:69</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397,35%,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4 сегмента</text:p>
            <text:p>за период времени с 01.09.2014 по 01.01.2022</text:p>
            <text:p>не изменились.</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1:0301026:10</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101,54%,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года 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1:0301026:12</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116,19%,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года 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1:0301026:22</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123,90%,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года 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0">
          <table:table-cell office:value-type="string" table:style-name="ce11">
            <text:p>86:11:0101019:87</text:p>
          </table:table-cell>
          <table:table-cell office:value-type="string" table:style-name="ce11">
            <text:p>Разница между текущей кадастровой</text:p>
            <text:p>стоимостью и кадастровой стоимостью,</text:p>
            <text:p>определенной в проекте ГКО, составляет</text:p>
            <text:p>79,28%, что не соответствует тенденциям</text:p>
            <text:p>рынка между двумя датами оценки, так как</text:p>
            <text:p>согласно исследованиям Статриелта цены на</text:p>
            <text:p>рынке земельных участков группы 6 сегмента</text:p>
            <text:p>за период времени с 01.09.2014 по 01.01.2022</text:p>
            <text:p>изменились на -7%.</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19">
          <table:table-cell office:value-type="string" table:style-name="ce11">
            <text:p>86:10:0101189:51</text:p>
          </table:table-cell>
          <table:table-cell office:value-type="string" table:style-name="ce11">
            <text:p>1) На стр.393 (табл.89) проекта Отчета описывается корректировка на торг. Данная корректировка не проанализирована на основании других аналитических источников для подтверждения данной позиции.2) На стр.421 Проекта Отчета указано Корректировка на площадь учитывает зависимость стоимости 1 кв.м земельного участка в зависимости от площади. Однако на стр.318 указывают, что анализ рыночной информации в сегменте производственно-складских объектов г. Сургута показал отсутствие зависимости стоимости земельных участков от их площади. Таким образом, отсутствие корректировки на площадь оказывает существенное влияние на результат, так как удельный показатель стоимости будет отличаться. <text:s/>3) Стоимость, полученная при определении земельного участка с к.н.: 86:10:0101189:51 существенно выше рыночного диапазона, указанного в Отчете. Кадастровая стоимость необоснованно выросла в 2 раза, по сравнению с прошлой датой оценк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9">
          <table:table-cell office:value-type="string" table:style-name="ce11">
            <text:p>86:20:0000068:59</text:p>
          </table:table-cell>
          <table:table-cell office:value-type="string" table:number-columns-spanned="1" table:number-rows-spanned="2" table:style-name="ce25">
            <text:p>1) На стр.393 (табл.89) проекта Отчета описывается корректировка на торг. Величина скидки на торг определена на</text:p>
            <text:p>основании "Справочника оценщика недвижимости – 2020. Земельные участки. Часть 2", под редакцией Лейфера Л.А., ООО "Приволжский центр методического и информационного обеспечения оценки", Нижний Новгород, 2020 год. Таким образом, в рамка расчета использовались усредненные показатели по Российской Федерации в целом. Не проведен анализ данного ценообразующего параметра для региона, в котором непосредственно расположен оцениваемый земельный участок, а именно: "Ханты-Мансийский автономный округ". Данная корректировка не проанализирована на основании других аналитических источников для подтверждения данной позиции, что оказывает существенное влияние на результат, так как удельный показатель стоимости будет отличаться. Стоимость, полученная при определении земельных участков с к.н.: 86:20:0000068:59, 86:20:0000068:57, существенно выше рыночного диапазона, указанного в Отчете. Кадастровая стоимость необоснованно выросла в 4 раза, по сравнению с прошлой датой оценки.</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20:0000068:57</text:p>
          </table:table-cell>
          <table:covered-table-cell/>
          <table:table-cell office:value-type="string" table:style-name="ce11">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1:0301018:52</text:p>
          </table:table-cell>
          <table:table-cell office:value-type="string" table:style-name="ce11">
            <text:p>Разница между текущей кадастровой стоимостью и кадастровой стоимостью, определенной в проекте ГКО, составляет 156,63%, что не соответствует тенденциям рынка между двумя датами оценки, так как согласно исследованиям Статриелта цены на рынке земельных участков группы 4 сегмента за период времени с 01.09.2014 по 01.01.2022 года изменились на 0%.</text:p>
          </table:table-cell>
          <table:table-cell office:value-type="string" table:style-name="ce17">
            <text:p>не учтено</text:p>
          </table:table-cell>
          <table:table-cell office:value-type="string" table:style-name="ce11">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2">
          <table:table-cell office:value-type="string" table:style-name="ce11">
            <text:p>86:17:0011701:1963</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number-rows-repeated="2" table:style-name="ro2">
          <table:table-cell office:value-type="string" table:style-name="ce11">
            <text:p>86:17:0011701:398</text:p>
          </table:table-cell>
          <table:table-cell office:value-type="string" table:style-name="ce11">
            <text:p>Кадастровая стоимость по отчету увеличилась на 8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376</text:p>
          </table:table-cell>
          <table:table-cell office:value-type="string" table:style-name="ce11">
            <text:p>кадастровая стоимость увеличилась в 8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59</text:p>
          </table:table-cell>
          <table:table-cell office:value-type="string" table:style-name="ce11">
            <text:p>Кадастровая стоимость земельного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60</text:p>
          </table:table-cell>
          <table:table-cell office:value-type="string" table:style-name="ce11">
            <text:p>Кадастровая стоимость земельного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87</text:p>
          </table:table-cell>
          <table:table-cell office:value-type="string" table:style-name="ce11">
            <text:p>Кадастровая стоимость земельного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61</text:p>
          </table:table-cell>
          <table:table-cell office:value-type="string" table:style-name="ce11">
            <text:p>Кадастровая стоимость увеличена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2001</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2008</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2009</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93</text:p>
          </table:table-cell>
          <table:table-cell office:value-type="string" table:style-name="ce11">
            <text:p>Кадастровая стоимость земельного участка увеличена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52</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63</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74</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85</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96</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2007</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2012</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2013</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2014</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53</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54</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55</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56</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57</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58</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62</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64</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65</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66</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67</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68</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69</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70</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71</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72</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286</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73</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75</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76</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77</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78</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79</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80</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81</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518</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82</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83</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84</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88</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89</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90</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91</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92</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94</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95</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97</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98</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999</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2003</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2004</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2005</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2006</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2002</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862</text:p>
          </table:table-cell>
          <table:table-cell office:value-type="string" table:style-name="ce11">
            <text:p>Кадастровая стоимость участка увеличилась в 5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915</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865</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923</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938</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861</text:p>
          </table:table-cell>
          <table:table-cell office:value-type="string" table:style-name="ce11">
            <text:p>Кадастровая стоимость участка увеличилась в 10 раз</text:p>
          </table:table-cell>
          <table:table-cell office:value-type="string" table:style-name="ce17">
            <text:p>учтено</text:p>
          </table:table-cell>
          <table:table-cell office:value-type="string" table:style-name="ce11">
            <text:p>Проведена проверка расчетов, выявлены основания для пересчета.</text:p>
          </table:table-cell>
          <table:table-cell table:number-columns-repeated="16380"/>
        </table:table-row>
        <table:table-row table:style-name="ro2">
          <table:table-cell office:value-type="string" table:style-name="ce11">
            <text:p>86:17:0011701:1066</text:p>
          </table:table-cell>
          <table:table-cell office:value-type="string" table:style-name="ce11">
            <text:p>Кадастровая стоимость участка увеличилась в 10 раз</text:p>
          </table:table-cell>
          <table:table-cell office:value-type="string" table:style-name="ce20">
            <text:p>учтено</text:p>
          </table:table-cell>
          <table:table-cell office:value-type="string" table:style-name="ce10">
            <text:p>Проведена проверка расчетов, выявлены основания для пересчета.</text:p>
          </table:table-cell>
          <table:table-cell table:number-columns-repeated="16380"/>
        </table:table-row>
        <table:table-row table:style-name="ro6">
          <table:table-cell office:value-type="string" table:style-name="ce11">
            <text:p>86:10:0101000:650</text:p>
          </table:table-cell>
          <table:table-cell office:value-type="string" table:style-name="ce11">
            <text:p>ошибка в группировке по виду использования, <text:s/>ошибочно 07:020, правильно 06:071</text:p>
          </table:table-cell>
          <table:table-cell office:value-type="string" table:style-name="ce11">
            <text:p>не учтено</text:p>
          </table:table-cell>
          <table:table-cell office:value-type="string" table:style-name="ce19">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212:96</text:p>
          </table:table-cell>
          <table:table-cell office:value-type="string" table:style-name="ce11">
            <text:p>ошибка в группировке по виду использования, <text:s/>ошибочно 07:020, правильно 06:071</text:p>
          </table:table-cell>
          <table:table-cell office:value-type="string" table:style-name="ce11">
            <text:p>не учтено</text:p>
          </table:table-cell>
          <table:table-cell office:value-type="string" table:style-name="ce19">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000:649</text:p>
          </table:table-cell>
          <table:table-cell office:value-type="string" table:style-name="ce11">
            <text:p>ошибка в группировке по виду использования, <text:s/>ошибочно 07:020, правильно 06:071</text:p>
          </table:table-cell>
          <table:table-cell office:value-type="string" table:style-name="ce11">
            <text:p>не учтено</text:p>
          </table:table-cell>
          <table:table-cell office:value-type="string" table:style-name="ce19">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000:648</text:p>
          </table:table-cell>
          <table:table-cell office:value-type="string" table:style-name="ce11">
            <text:p>ошибка в группировке по виду использования, <text:s/>ошибочно 07:020, правильно 06:071</text:p>
          </table:table-cell>
          <table:table-cell office:value-type="string" table:style-name="ce11">
            <text:p>не учтено</text:p>
          </table:table-cell>
          <table:table-cell office:value-type="string" table:style-name="ce19">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212:49</text:p>
          </table:table-cell>
          <table:table-cell office:value-type="string" table:style-name="ce11">
            <text:p>группировка по виду использования, ошибочно к 06:090, правильно 06:071</text:p>
          </table:table-cell>
          <table:table-cell office:value-type="string" table:style-name="ce11">
            <text:p>не учтено</text:p>
          </table:table-cell>
          <table:table-cell office:value-type="string" table:style-name="ce19">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212:52</text:p>
          </table:table-cell>
          <table:table-cell office:value-type="string" table:style-name="ce11">
            <text:p>группировка по виду использования, ошибочно к 06:090, правильно 06:071</text:p>
          </table:table-cell>
          <table:table-cell office:value-type="string" table:style-name="ce11">
            <text:p>не учтено</text:p>
          </table:table-cell>
          <table:table-cell office:value-type="string" table:style-name="ce19">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212:146</text:p>
          </table:table-cell>
          <table:table-cell office:value-type="string" table:style-name="ce11">
            <text:p>группировка по виду использования, ошибочно к 08:030, правильно 06:071</text:p>
          </table:table-cell>
          <table:table-cell office:value-type="string" table:style-name="ce11">
            <text:p>не учтено</text:p>
          </table:table-cell>
          <table:table-cell office:value-type="string" table:style-name="ce19">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212:168</text:p>
          </table:table-cell>
          <table:table-cell office:value-type="string" table:style-name="ce11">
            <text:p>ошибка в группировке по виду использования<text:s text:c="2"/></text:p>
          </table:table-cell>
          <table:table-cell office:value-type="string" table:style-name="ce11">
            <text:p>не учтено</text:p>
          </table:table-cell>
          <table:table-cell office:value-type="string" table:style-name="ce19">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000:651</text:p>
          </table:table-cell>
          <table:table-cell office:value-type="string" table:style-name="ce11">
            <text:p>Метод <text:s/>оценки не соответствует методическим указаниям,к оченке не учитывается вид использования, отсутствут корректировка на площадь зу</text:p>
          </table:table-cell>
          <table:table-cell office:value-type="string" table:style-name="ce11">
            <text:p>не учтено</text:p>
          </table:table-cell>
          <table:table-cell office:value-type="string" table:style-name="ce19">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212:927</text:p>
          </table:table-cell>
          <table:table-cell office:value-type="string" table:style-name="ce11">
            <text:p>группировка по виду использования, ошибочно к 14:000, правильно 06:071</text:p>
          </table:table-cell>
          <table:table-cell office:value-type="string" table:style-name="ce11">
            <text:p>не учтено</text:p>
          </table:table-cell>
          <table:table-cell office:value-type="string" table:style-name="ce19">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style-name="ro6">
          <table:table-cell office:value-type="string" table:style-name="ce11">
            <text:p>86:10:0101000:6892</text:p>
          </table:table-cell>
          <table:table-cell office:value-type="string" table:style-name="ce11">
            <text:p>Метод <text:s/>оценки не соответствует методическим указаниям,к оченке не учитывается вид использования, отсутствут корректировка на площадь зу</text:p>
          </table:table-cell>
          <table:table-cell office:value-type="string" table:style-name="ce11">
            <text:p>не учтено</text:p>
          </table:table-cell>
          <table:table-cell office:value-type="string" table:style-name="ce19">
            <text:p>Расчет кадастровой стоимости выполнен в соответствии с требованиями Методических указаний. Ошибок при определении кадастровой стоимости не выявлено.</text:p>
          </table:table-cell>
          <table:table-cell table:number-columns-repeated="16380"/>
        </table:table-row>
        <table:table-row table:number-rows-repeated="1045580" table:style-name="ro20">
          <table:table-cell table:number-columns-repeated="16384"/>
        </table:table-row>
      </table:table>
      <table:database-ranges>
        <table:database-range table:target-range-address="ИТОГ.A1:ИТОГ.D299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27">
      <number:day number:style="long"/>
      <number:text>.</number:text>
      <number:month number:style="long"/>
      <number:text>.</number:text>
      <number:year number:style="long"/>
      <number:text> </number:text>
      <number:hours/>
      <number:text>:</number:text>
      <number:minutes number:style="long"/>
    </number:date-style>
    <number:text-style style:name="N30">
      <number:text-content/>
    </number:text-style>
    <number:time-style style:name="N31" number:truncate-on-overflow="false">
      <number:hours/>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054__1073__1099__1095__1085__1099__1081__32_2" style:display-name="Обычный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22-10-18T11:25:17Z</dc:date>
  </office:meta>
</office:document-meta>
</file>