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/>
      <style:text-properties fo:font-size="12pt" style:font-size-asian="12pt" style:font-size-complex="13pt"/>
    </style:style>
    <style:style style:name="P5" style:parent-style-name="Обычный" style:family="paragraph">
      <style:paragraph-properties fo:text-align="end"/>
      <style:text-properties fo:font-size="12pt" style:font-size-asian="12pt" style:font-size-complex="13pt"/>
    </style:style>
    <style:style style:name="P6" style:parent-style-name="Обычный" style:family="paragraph">
      <style:paragraph-properties fo:text-align="end" fo:line-height="115%"/>
      <style:text-properties fo:font-size="12pt" style:font-size-asian="12pt" style:font-size-complex="13pt"/>
    </style:style>
    <style:style style:name="P7" style:parent-style-name="Обычный" style:family="paragraph">
      <style:paragraph-properties fo:text-align="end" fo:line-height="115%"/>
      <style:text-properties fo:font-size="12pt" style:font-size-asian="12pt" style:font-size-complex="13pt"/>
    </style:style>
    <style:style style:name="P8" style:parent-style-name="Обычный" style:family="paragraph">
      <style:paragraph-properties fo:text-align="end" fo:line-height="115%"/>
      <style:text-properties fo:font-size="12pt" style:font-size-asian="12pt" style:font-size-complex="13pt"/>
    </style:style>
    <style:style style:name="P9" style:parent-style-name="Обычный" style:family="paragraph">
      <style:paragraph-properties fo:text-align="end" fo:line-height="115%"/>
      <style:text-properties fo:font-size="12pt" style:font-size-asian="12pt" style:font-size-complex="13pt"/>
    </style:style>
    <style:style style:name="P10" style:parent-style-name="Обычный" style:family="paragraph">
      <style:paragraph-properties fo:text-align="end" fo:line-height="115%"/>
      <style:text-properties fo:font-size="12pt" style:font-size-asian="12pt" style:font-size-complex="13pt"/>
    </style:style>
    <style:style style:name="P11" style:parent-style-name="Обычный" style:family="paragraph">
      <style:paragraph-properties fo:text-align="end" fo:line-height="115%"/>
      <style:text-properties fo:font-size="12pt" style:font-size-asian="12pt" style:font-size-complex="13pt"/>
    </style:style>
    <style:style style:name="P12" style:parent-style-name="Обычный" style:family="paragraph">
      <style:text-properties fo:color="#FF0000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 fo:background-color="#00FF00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fo:background-color="#00FF00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background-color="#00FF00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background-color="#00FF00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fo:text-align="center"/>
      <style:text-properties fo:font-weight="bold" style:font-weight-asian="bold"/>
    </style:style>
    <style:style style:name="P26" style:parent-style-name="Обычный" style:family="paragraph">
      <style:paragraph-properties>
        <style:tab-stops>
          <style:tab-stop style:type="left" style:position="2.3229in"/>
        </style:tab-stops>
      </style:paragraph-properties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  <style:text-properties fo:font-size="12pt" style:font-size-asian="12pt" style:font-size-complex="13pt"/>
    </style:style>
    <style:style style:name="P38" style:parent-style-name="Заголовокоглавления" style:family="paragraph">
      <style:paragraph-properties fo:text-align="center"/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P39" style:parent-style-name="Заголовокоглавления" style:family="paragraph">
      <style:paragraph-properties fo:text-align="center"/>
      <style:text-properties style:font-name="Times New Roman" fo:font-weight="bold" style:font-weight-asian="bold" style:use-window-font-color="true" fo:font-size="13pt" style:font-size-asian="13pt" style:font-size-complex="13pt"/>
    </style:style>
    <style:style style:name="P40" style:parent-style-name="Обычный" style:family="paragraph">
      <style:text-properties style:language-asian="ru" style:country-asian="RU"/>
    </style:style>
    <style:style style:name="P41" style:parent-style-name="Оглавление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42" style:parent-style-name="Гиперссылка" style:family="text">
      <style:text-properties fo:font-size="12pt" style:font-size-asian="12pt"/>
    </style:style>
    <style:style style:name="T43" style:parent-style-name="Основнойшрифтабзаца" style:family="text">
      <style:text-properties fo:font-size="12pt" style:font-size-asian="12pt"/>
    </style:style>
    <style:style style:name="P44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45" style:parent-style-name="Гиперссылка" style:family="text">
      <style:text-properties fo:font-size="12pt" style:font-size-asian="12pt"/>
    </style:style>
    <style:style style:name="T46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47" style:parent-style-name="Гиперссылка" style:family="text">
      <style:text-properties fo:font-size="12pt" style:font-size-asian="12pt"/>
    </style:style>
    <style:style style:name="T48" style:parent-style-name="Основнойшрифтабзаца" style:family="text">
      <style:text-properties fo:font-size="12pt" style:font-size-asian="12pt"/>
    </style:style>
    <style:style style:name="P49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50" style:parent-style-name="Гиперссылка" style:family="text">
      <style:text-properties fo:font-size="12pt" style:font-size-asian="12pt"/>
    </style:style>
    <style:style style:name="T51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52" style:parent-style-name="Гиперссылка" style:family="text">
      <style:text-properties fo:font-size="12pt" style:font-size-asian="12pt"/>
    </style:style>
    <style:style style:name="T53" style:parent-style-name="Гиперссылка" style:family="text">
      <style:text-properties fo:font-size="12pt" style:font-size-asian="12pt"/>
    </style:style>
    <style:style style:name="T54" style:parent-style-name="Гиперссылк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P56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57" style:parent-style-name="Гиперссылка" style:family="text">
      <style:text-properties fo:font-size="12pt" style:font-size-asian="12pt"/>
    </style:style>
    <style:style style:name="T58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59" style:parent-style-name="Гиперссылка" style:family="text">
      <style:text-properties fo:font-size="12pt" style:font-size-asian="12pt"/>
    </style:style>
    <style:style style:name="T60" style:parent-style-name="Гиперссылк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size="12pt" style:font-size-asian="12pt"/>
    </style:style>
    <style:style style:name="P62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63" style:parent-style-name="Гиперссылка" style:family="text">
      <style:text-properties fo:font-size="12pt" style:font-size-asian="12pt"/>
    </style:style>
    <style:style style:name="T64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65" style:parent-style-name="Гиперссылка" style:family="text">
      <style:text-properties fo:font-size="12pt" style:font-size-asian="12pt"/>
    </style:style>
    <style:style style:name="T66" style:parent-style-name="Основнойшрифтабзаца" style:family="text">
      <style:text-properties fo:font-size="12pt" style:font-size-asian="12pt"/>
    </style:style>
    <style:style style:name="P67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68" style:parent-style-name="Гиперссылка" style:family="text">
      <style:text-properties fo:font-size="12pt" style:font-size-asian="12pt"/>
    </style:style>
    <style:style style:name="T69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70" style:parent-style-name="Гиперссылка" style:family="text">
      <style:text-properties fo:font-size="12pt" style:font-size-asian="12pt"/>
    </style:style>
    <style:style style:name="T71" style:parent-style-name="Основнойшрифтабзаца" style:family="text">
      <style:text-properties fo:font-size="12pt" style:font-size-asian="12pt"/>
    </style:style>
    <style:style style:name="P72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73" style:parent-style-name="Гиперссылка" style:family="text">
      <style:text-properties fo:font-size="12pt" style:font-size-asian="12pt"/>
    </style:style>
    <style:style style:name="T74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75" style:parent-style-name="Гиперссылка" style:family="text">
      <style:text-properties fo:font-size="12pt" style:font-size-asian="12pt"/>
    </style:style>
    <style:style style:name="T76" style:parent-style-name="Гиперссылка" style:family="text">
      <style:text-properties fo:font-size="12pt" style:font-size-asian="12pt"/>
    </style:style>
    <style:style style:name="T77" style:parent-style-name="Основнойшрифтабзаца" style:family="text">
      <style:text-properties fo:font-size="12pt" style:font-size-asian="12pt"/>
    </style:style>
    <style:style style:name="P78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79" style:parent-style-name="Гиперссылка" style:family="text">
      <style:text-properties fo:font-size="12pt" style:font-size-asian="12pt"/>
    </style:style>
    <style:style style:name="T80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81" style:parent-style-name="Гиперссылка" style:family="text">
      <style:text-properties fo:font-size="12pt" style:font-size-asian="12pt"/>
    </style:style>
    <style:style style:name="T82" style:parent-style-name="Основнойшрифтабзаца" style:family="text">
      <style:text-properties fo:font-size="12pt" style:font-size-asian="12pt"/>
    </style:style>
    <style:style style:name="P83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84" style:parent-style-name="Гиперссылка" style:family="text">
      <style:text-properties fo:font-size="12pt" style:font-size-asian="12pt"/>
    </style:style>
    <style:style style:name="T85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86" style:parent-style-name="Гиперссылка" style:family="text">
      <style:text-properties fo:font-size="12pt" style:font-size-asian="12pt"/>
    </style:style>
    <style:style style:name="T87" style:parent-style-name="Основнойшрифтабзаца" style:family="text">
      <style:text-properties fo:font-size="12pt" style:font-size-asian="12pt"/>
    </style:style>
    <style:style style:name="P88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89" style:parent-style-name="Гиперссылка" style:family="text">
      <style:text-properties fo:font-size="12pt" style:font-size-asian="12pt"/>
    </style:style>
    <style:style style:name="T90" style:parent-style-name="Основнойшрифтабзаца" style:family="text">
      <style:text-properties style:font-name-asian="Times New Roman" fo:font-size="12pt" style:font-size-asian="12pt" style:language-asian="ru" style:country-asian="RU"/>
    </style:style>
    <style:style style:name="T91" style:parent-style-name="Гиперссылка" style:family="text">
      <style:text-properties fo:font-size="12pt" style:font-size-asian="12pt"/>
    </style:style>
    <style:style style:name="T92" style:parent-style-name="Гиперссылка" style:family="text">
      <style:text-properties fo:font-size="12pt" style:font-size-asian="12pt"/>
    </style:style>
    <style:style style:name="T93" style:parent-style-name="Основнойшрифтабзаца" style:family="text">
      <style:text-properties fo:font-size="12pt" style:font-size-asian="12pt"/>
    </style:style>
    <style:style style:name="P94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95" style:parent-style-name="Гиперссылк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P97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98" style:parent-style-name="Гиперссылк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ize="12pt" style:font-size-asian="12pt"/>
    </style:style>
    <style:style style:name="P100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101" style:parent-style-name="Гиперссылка" style:family="text">
      <style:text-properties fo:font-size="12pt" style:font-size-asian="12pt"/>
    </style:style>
    <style:style style:name="T102" style:parent-style-name="Гиперссылка" style:family="text">
      <style:text-properties style:font-weight-complex="bold" fo:font-size="12pt" style:font-size-asian="12pt"/>
    </style:style>
    <style:style style:name="T103" style:parent-style-name="Гиперссылк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P105" style:parent-style-name="Оглавление2" style:family="paragraph">
      <style:paragraph-properties>
        <style:tab-stops>
          <style:tab-stop style:type="right" style:leader-style="dotted" style:leader-text=".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</style:style>
    <style:style style:name="T106" style:parent-style-name="Гиперссылк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size="12pt" style:font-size-asian="12pt"/>
    </style:style>
    <style:style style:name="P108" style:parent-style-name="Обычный" style:family="paragraph">
      <style:paragraph-properties fo:text-align="justify"/>
    </style:style>
    <style:style style:name="P109" style:parent-style-name="Заголовок2" style:family="paragraph">
      <style:paragraph-properties fo:break-before="page" fo:text-align="center"/>
      <style:text-properties style:font-name="Times New Roman" fo:font-weight="bold" style:font-weight-asian="bold" style:use-window-font-color="true"/>
    </style:style>
    <style:style style:name="P110" style:parent-style-name="Обычный" style:family="paragraph">
      <style:paragraph-properties fo:text-align="justify" fo:line-height="115%" fo:text-indent="0.2958in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.5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.5pt"/>
    </style:style>
    <style:style style:name="T116" style:parent-style-name="Основнойшрифтабзаца" style:family="text">
      <style:text-properties style:font-size-complex="12pt"/>
    </style:style>
    <style:style style:name="T117" style:parent-style-name="Основнойшрифтабзаца" style:family="text">
      <style:text-properties fo:font-size="12pt" style:font-size-asian="12pt" style:font-size-complex="12.5pt"/>
    </style:style>
    <style:style style:name="T118" style:parent-style-name="Основнойшрифтабзаца" style:family="text">
      <style:text-properties fo:font-size="12pt" style:font-size-asian="12pt" style:font-size-complex="12.5pt"/>
    </style:style>
    <style:style style:name="T119" style:parent-style-name="Основнойшрифтабзаца" style:family="text">
      <style:text-properties fo:font-size="12pt" style:font-size-asian="12pt"/>
    </style:style>
    <style:style style:name="P120" style:parent-style-name="Обычный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 fo:margin-right="0.0395in"/>
      <style:text-properties style:font-name-asian="Times New Roman" fo:font-size="12pt" style:font-size-asian="12pt" style:font-size-complex="12pt" style:language-asian="ru" style:country-asian="RU" fo:hyphenate="true"/>
    </style:style>
    <style:style style:name="P133" style:parent-style-name="Обычный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line-height="115%" fo:text-indent="0.2958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 fo:line-height="115%" fo:text-indent="0.2958in"/>
    </style:style>
    <style:style style:name="T1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justify" fo:line-height="115%" fo:text-indent="0.2958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justify" fo:line-height="115%" fo:text-indent="0.2958in"/>
      <style:text-properties fo:font-size="12pt" style:font-size-asian="12pt" style:font-size-complex="12pt"/>
    </style:style>
    <style:style style:name="P148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1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25in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ableColumn153" style:family="table-column">
      <style:table-column-properties style:column-width="0.4111in"/>
    </style:style>
    <style:style style:name="TableColumn154" style:family="table-column">
      <style:table-column-properties style:column-width="3.2277in"/>
    </style:style>
    <style:style style:name="TableColumn155" style:family="table-column">
      <style:table-column-properties style:column-width="0.9479in"/>
    </style:style>
    <style:style style:name="TableColumn156" style:family="table-column">
      <style:table-column-properties style:column-width="0.9222in"/>
    </style:style>
    <style:style style:name="TableColumn157" style:family="table-column">
      <style:table-column-properties style:column-width="0.784in"/>
    </style:style>
    <style:style style:name="Table152" style:family="table">
      <style:table-properties style:width="6.293in" style:rel-width="100%" fo:margin-left="0in" table:align="left"/>
    </style:style>
    <style:style style:name="TableRow158" style:family="table-row">
      <style:table-row-properties style:min-row-height="0.531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size="10pt" style:font-size-asian="10pt" style:font-size-complex="10pt"/>
    </style:style>
    <style:style style:name="T169" style:parent-style-name="Основнойшрифтабзаца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fo:font-size="10pt" style:font-size-asian="10pt" style:font-size-complex="10pt"/>
    </style:style>
    <style:style style:name="TableRow173" style:family="table-row">
      <style:table-row-properties style:min-row-height="0.66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5791in"/>
    </style:style>
    <style:style style:name="P18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89" style:parent-style-name="Обычный" style:family="paragraph">
      <style:paragraph-properties fo:text-align="center"/>
      <style:text-properties fo:color="#FF0000" fo:font-size="10pt" style:font-size-asian="10pt" style:font-size-complex="10pt"/>
    </style:style>
    <style:style style:name="P190" style:parent-style-name="Обычный" style:family="paragraph">
      <style:paragraph-properties fo:text-align="center"/>
      <style:text-properties fo:color="#FF0000" fo:font-size="10pt" style:font-size-asian="10pt" style:font-size-complex="10pt"/>
    </style:style>
    <style:style style:name="P191" style:parent-style-name="Обычный" style:family="paragraph">
      <style:paragraph-properties fo:text-align="center"/>
      <style:text-properties fo:color="#FF0000" fo:font-size="10pt" style:font-size-asian="10pt" style:font-size-complex="10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text-indent="0.25in"/>
      <style:text-properties fo:font-size="12pt" style:font-size-asian="12pt" style:font-size-complex="12pt" fo:hyphenate="true"/>
    </style:style>
    <style:style style:name="P196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197" style:parent-style-name="Абзацсписка" style:family="paragraph">
      <style:paragraph-properties style:text-autospace="none" fo:margin-left="0in" fo:text-indent="0.295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8" style:parent-style-name="Основнойтекст" style:family="paragraph">
      <style:paragraph-properties fo:text-align="justify" fo:text-indent="0.2958in"/>
    </style:style>
    <style:style style:name="T199" style:parent-style-name="Основнойшрифтабзаца" style:family="text">
      <style:text-properties fo:letter-spacing="-0.0006in"/>
    </style:style>
    <style:style style:name="T200" style:parent-style-name="Основнойшрифтабзаца" style:family="text">
      <style:text-properties fo:letter-spacing="0.0006in"/>
    </style:style>
    <style:style style:name="T201" style:parent-style-name="Основнойшрифтабзаца" style:family="text">
      <style:text-properties fo:letter-spacing="0.0055in"/>
    </style:style>
    <style:style style:name="T202" style:parent-style-name="Основнойшрифтабзаца" style:family="text">
      <style:text-properties fo:letter-spacing="0.0006in"/>
    </style:style>
    <style:style style:name="T203" style:parent-style-name="Основнойшрифтабзаца" style:family="text">
      <style:text-properties fo:letter-spacing="-0.002in"/>
    </style:style>
    <style:style style:name="T204" style:parent-style-name="Основнойшрифтабзаца" style:family="text">
      <style:text-properties fo:letter-spacing="0.0006in"/>
    </style:style>
    <style:style style:name="T205" style:parent-style-name="Основнойшрифтабзаца" style:family="text">
      <style:text-properties fo:letter-spacing="-0.002in"/>
    </style:style>
    <style:style style:name="T206" style:parent-style-name="Основнойшрифтабзаца" style:family="text">
      <style:text-properties fo:letter-spacing="0.0006in"/>
    </style:style>
    <style:style style:name="T207" style:parent-style-name="Основнойшрифтабзаца" style:family="text">
      <style:text-properties fo:letter-spacing="0.0055in"/>
    </style:style>
    <style:style style:name="T208" style:parent-style-name="Основнойшрифтабзаца" style:family="text">
      <style:text-properties fo:letter-spacing="-0.0006in"/>
    </style:style>
    <style:style style:name="T209" style:parent-style-name="Основнойшрифтабзаца" style:family="text">
      <style:text-properties fo:letter-spacing="-0.0006in"/>
    </style:style>
    <style:style style:name="T210" style:parent-style-name="Основнойшрифтабзаца" style:family="text">
      <style:text-properties fo:letter-spacing="0.0069in"/>
    </style:style>
    <style:style style:name="T211" style:parent-style-name="Основнойшрифтабзаца" style:family="text">
      <style:text-properties fo:letter-spacing="-0.0006in"/>
    </style:style>
    <style:style style:name="T212" style:parent-style-name="Основнойшрифтабзаца" style:family="text">
      <style:text-properties fo:letter-spacing="0.0055in"/>
    </style:style>
    <style:style style:name="T213" style:parent-style-name="Основнойшрифтабзаца" style:family="text">
      <style:text-properties fo:letter-spacing="0.0055in"/>
    </style:style>
    <style:style style:name="T214" style:parent-style-name="Основнойшрифтабзаца" style:family="text">
      <style:text-properties fo:letter-spacing="0.0006in"/>
    </style:style>
    <style:style style:name="T215" style:parent-style-name="Основнойшрифтабзаца" style:family="text">
      <style:text-properties fo:letter-spacing="-0.002in"/>
    </style:style>
    <style:style style:name="T216" style:parent-style-name="Основнойшрифтабзаца" style:family="text">
      <style:text-properties fo:letter-spacing="0.0006in"/>
    </style:style>
    <style:style style:name="T217" style:parent-style-name="Основнойшрифтабзаца" style:family="text">
      <style:text-properties fo:letter-spacing="-0.0006in"/>
    </style:style>
    <style:style style:name="T218" style:parent-style-name="Основнойшрифтабзаца" style:family="text">
      <style:text-properties fo:letter-spacing="0.0055in"/>
    </style:style>
    <style:style style:name="T219" style:parent-style-name="Основнойшрифтабзаца" style:family="text">
      <style:text-properties fo:letter-spacing="0.0006in"/>
    </style:style>
    <style:style style:name="T220" style:parent-style-name="Основнойшрифтабзаца" style:family="text">
      <style:text-properties fo:letter-spacing="0.0062in"/>
    </style:style>
    <style:style style:name="T221" style:parent-style-name="Основнойшрифтабзаца" style:family="text">
      <style:text-properties fo:letter-spacing="0.0006in"/>
    </style:style>
    <style:style style:name="T222" style:parent-style-name="Основнойшрифтабзаца" style:family="text">
      <style:text-properties fo:letter-spacing="-0.0006in"/>
    </style:style>
    <style:style style:name="T223" style:parent-style-name="Основнойшрифтабзаца" style:family="text">
      <style:text-properties fo:letter-spacing="0.0006in"/>
    </style:style>
    <style:style style:name="T224" style:parent-style-name="Основнойшрифтабзаца" style:family="text">
      <style:text-properties fo:letter-spacing="-0.0006in"/>
    </style:style>
    <style:style style:name="T225" style:parent-style-name="Основнойшрифтабзаца" style:family="text">
      <style:text-properties fo:letter-spacing="0.0006in"/>
    </style:style>
    <style:style style:name="T226" style:parent-style-name="Основнойшрифтабзаца" style:family="text">
      <style:text-properties fo:letter-spacing="-0.0006in"/>
    </style:style>
    <style:style style:name="T227" style:parent-style-name="Основнойшрифтабзаца" style:family="text">
      <style:text-properties fo:letter-spacing="0.0006in"/>
    </style:style>
    <style:style style:name="T228" style:parent-style-name="Основнойшрифтабзаца" style:family="text">
      <style:text-properties fo:letter-spacing="-0.0006in"/>
    </style:style>
    <style:style style:name="T229" style:parent-style-name="Основнойшрифтабзаца" style:family="text">
      <style:text-properties fo:letter-spacing="0.0048in"/>
    </style:style>
    <style:style style:name="T230" style:parent-style-name="Основнойшрифтабзаца" style:family="text">
      <style:text-properties fo:letter-spacing="-0.0006in"/>
    </style:style>
    <style:style style:name="T231" style:parent-style-name="Основнойшрифтабзаца" style:family="text">
      <style:text-properties fo:letter-spacing="0.0006in"/>
    </style:style>
    <style:style style:name="T232" style:parent-style-name="Основнойшрифтабзаца" style:family="text">
      <style:text-properties fo:letter-spacing="-0.0006in"/>
    </style:style>
    <style:style style:name="T233" style:parent-style-name="Основнойшрифтабзаца" style:family="text">
      <style:text-properties fo:letter-spacing="-0.0013in"/>
    </style:style>
    <style:style style:name="T234" style:parent-style-name="Основнойшрифтабзаца" style:family="text">
      <style:text-properties fo:letter-spacing="0.0006in"/>
    </style:style>
    <style:style style:name="T235" style:parent-style-name="Основнойшрифтабзаца" style:family="text">
      <style:text-properties fo:letter-spacing="-0.0013in"/>
    </style:style>
    <style:style style:name="T236" style:parent-style-name="Основнойшрифтабзаца" style:family="text">
      <style:text-properties fo:letter-spacing="0.0006in"/>
    </style:style>
    <style:style style:name="T237" style:parent-style-name="Основнойшрифтабзаца" style:family="text">
      <style:text-properties fo:letter-spacing="-0.0006in"/>
    </style:style>
    <style:style style:name="T238" style:parent-style-name="Основнойшрифтабзаца" style:family="text">
      <style:text-properties fo:letter-spacing="0.0006in"/>
    </style:style>
    <style:style style:name="T239" style:parent-style-name="Основнойшрифтабзаца" style:family="text">
      <style:text-properties fo:letter-spacing="-0.0006in"/>
    </style:style>
    <style:style style:name="T240" style:parent-style-name="Основнойшрифтабзаца" style:family="text">
      <style:text-properties fo:letter-spacing="-0.0006in"/>
    </style:style>
    <style:style style:name="T241" style:parent-style-name="Основнойшрифтабзаца" style:family="text">
      <style:text-properties fo:letter-spacing="0.0069in"/>
    </style:style>
    <style:style style:name="T242" style:parent-style-name="Основнойшрифтабзаца" style:family="text">
      <style:text-properties fo:letter-spacing="-0.0006in"/>
    </style:style>
    <style:style style:name="T243" style:parent-style-name="Основнойшрифтабзаца" style:family="text">
      <style:text-properties fo:letter-spacing="0.0062in"/>
    </style:style>
    <style:style style:name="T244" style:parent-style-name="Основнойшрифтабзаца" style:family="text">
      <style:text-properties fo:letter-spacing="-0.0006in"/>
    </style:style>
    <style:style style:name="T245" style:parent-style-name="Основнойшрифтабзаца" style:family="text">
      <style:text-properties fo:letter-spacing="0.0076in"/>
    </style:style>
    <style:style style:name="T246" style:parent-style-name="Основнойшрифтабзаца" style:family="text">
      <style:text-properties fo:letter-spacing="-0.0006in"/>
    </style:style>
    <style:style style:name="T247" style:parent-style-name="Основнойшрифтабзаца" style:family="text">
      <style:text-properties fo:letter-spacing="0.0013in"/>
    </style:style>
    <style:style style:name="T248" style:parent-style-name="Основнойшрифтабзаца" style:family="text">
      <style:text-properties fo:letter-spacing="-0.0006in"/>
    </style:style>
    <style:style style:name="T249" style:parent-style-name="Основнойшрифтабзаца" style:family="text">
      <style:text-properties fo:letter-spacing="-0.0006in"/>
    </style:style>
    <style:style style:name="T250" style:parent-style-name="Основнойшрифтабзаца" style:family="text">
      <style:text-properties fo:letter-spacing="0.0006in"/>
    </style:style>
    <style:style style:name="T251" style:parent-style-name="Основнойшрифтабзаца" style:family="text">
      <style:text-properties fo:letter-spacing="-0.0006in"/>
    </style:style>
    <style:style style:name="T252" style:parent-style-name="Основнойшрифтабзаца" style:family="text">
      <style:text-properties fo:letter-spacing="0.0006in"/>
    </style:style>
    <style:style style:name="T253" style:parent-style-name="Основнойшрифтабзаца" style:family="text">
      <style:text-properties fo:letter-spacing="0.0062in"/>
    </style:style>
    <style:style style:name="T254" style:parent-style-name="Основнойшрифтабзаца" style:family="text">
      <style:text-properties fo:letter-spacing="-0.0006in"/>
    </style:style>
    <style:style style:name="T255" style:parent-style-name="Основнойшрифтабзаца" style:family="text">
      <style:text-properties fo:letter-spacing="0.0055in"/>
    </style:style>
    <style:style style:name="T256" style:parent-style-name="Основнойшрифтабзаца" style:family="text">
      <style:text-properties fo:letter-spacing="0.0006in"/>
    </style:style>
    <style:style style:name="T257" style:parent-style-name="Основнойшрифтабзаца" style:family="text">
      <style:text-properties fo:letter-spacing="0.0013in"/>
    </style:style>
    <style:style style:name="T258" style:parent-style-name="Основнойшрифтабзаца" style:family="text">
      <style:text-properties fo:letter-spacing="-0.0006in"/>
    </style:style>
    <style:style style:name="T259" style:parent-style-name="Основнойшрифтабзаца" style:family="text">
      <style:text-properties fo:letter-spacing="-0.0006in"/>
    </style:style>
    <style:style style:name="T260" style:parent-style-name="Основнойшрифтабзаца" style:family="text">
      <style:text-properties fo:letter-spacing="-0.0013in"/>
    </style:style>
    <style:style style:name="T261" style:parent-style-name="Основнойшрифтабзаца" style:family="text">
      <style:text-properties fo:letter-spacing="0.0006in"/>
    </style:style>
    <style:style style:name="T262" style:parent-style-name="Основнойшрифтабзаца" style:family="text">
      <style:text-properties fo:letter-spacing="0.0062in"/>
    </style:style>
    <style:style style:name="T263" style:parent-style-name="Основнойшрифтабзаца" style:family="text">
      <style:text-properties fo:letter-spacing="0.0055in"/>
    </style:style>
    <style:style style:name="T264" style:parent-style-name="Основнойшрифтабзаца" style:family="text">
      <style:text-properties fo:letter-spacing="-0.0006in"/>
    </style:style>
    <style:style style:name="T265" style:parent-style-name="Основнойшрифтабзаца" style:family="text">
      <style:text-properties fo:letter-spacing="-0.0006in"/>
    </style:style>
    <style:style style:name="T266" style:parent-style-name="Основнойшрифтабзаца" style:family="text">
      <style:text-properties fo:letter-spacing="0.0055in"/>
    </style:style>
    <style:style style:name="T267" style:parent-style-name="Основнойшрифтабзаца" style:family="text">
      <style:text-properties fo:letter-spacing="0.0006in"/>
    </style:style>
    <style:style style:name="T268" style:parent-style-name="Основнойшрифтабзаца" style:family="text">
      <style:text-properties fo:letter-spacing="-0.0006in"/>
    </style:style>
    <style:style style:name="T269" style:parent-style-name="Основнойшрифтабзаца" style:family="text">
      <style:text-properties fo:letter-spacing="0.0006in"/>
    </style:style>
    <style:style style:name="T270" style:parent-style-name="Основнойшрифтабзаца" style:family="text">
      <style:text-properties fo:letter-spacing="0.0006in"/>
    </style:style>
    <style:style style:name="T271" style:parent-style-name="Основнойшрифтабзаца" style:family="text">
      <style:text-properties fo:letter-spacing="-0.0027in"/>
    </style:style>
    <style:style style:name="T272" style:parent-style-name="Основнойшрифтабзаца" style:family="text">
      <style:text-properties fo:letter-spacing="0.0013in"/>
    </style:style>
    <style:style style:name="T273" style:parent-style-name="Основнойшрифтабзаца" style:family="text">
      <style:text-properties fo:letter-spacing="-0.0006in"/>
    </style:style>
    <style:style style:name="T274" style:parent-style-name="Основнойшрифтабзаца" style:family="text">
      <style:text-properties fo:letter-spacing="-0.0006in"/>
    </style:style>
    <style:style style:name="T275" style:parent-style-name="Основнойшрифтабзаца" style:family="text">
      <style:text-properties fo:letter-spacing="0.0006in"/>
    </style:style>
    <style:style style:name="T276" style:parent-style-name="Основнойшрифтабзаца" style:family="text">
      <style:text-properties fo:letter-spacing="0.0145in"/>
    </style:style>
    <style:style style:name="T277" style:parent-style-name="Основнойшрифтабзаца" style:family="text">
      <style:text-properties fo:letter-spacing="-0.0027in"/>
    </style:style>
    <style:style style:name="T278" style:parent-style-name="Основнойшрифтабзаца" style:family="text">
      <style:text-properties fo:letter-spacing="0.0006in"/>
    </style:style>
    <style:style style:name="T279" style:parent-style-name="Основнойшрифтабзаца" style:family="text">
      <style:text-properties fo:letter-spacing="-0.0013in"/>
    </style:style>
    <style:style style:name="T280" style:parent-style-name="Основнойшрифтабзаца" style:family="text">
      <style:text-properties fo:letter-spacing="-0.0006in"/>
    </style:style>
    <style:style style:name="T281" style:parent-style-name="Основнойшрифтабзаца" style:family="text">
      <style:text-properties fo:letter-spacing="0.0138in"/>
    </style:style>
    <style:style style:name="T282" style:parent-style-name="Основнойшрифтабзаца" style:family="text">
      <style:text-properties fo:letter-spacing="0.0006in"/>
    </style:style>
    <style:style style:name="T283" style:parent-style-name="Основнойшрифтабзаца" style:family="text">
      <style:text-properties fo:letter-spacing="0.0152in"/>
    </style:style>
    <style:style style:name="T284" style:parent-style-name="Основнойшрифтабзаца" style:family="text">
      <style:text-properties fo:letter-spacing="0.0138in"/>
    </style:style>
    <style:style style:name="T285" style:parent-style-name="Основнойшрифтабзаца" style:family="text">
      <style:text-properties fo:letter-spacing="0.0006in"/>
    </style:style>
    <style:style style:name="T286" style:parent-style-name="Основнойшрифтабзаца" style:family="text">
      <style:text-properties fo:letter-spacing="-0.0013in"/>
    </style:style>
    <style:style style:name="T287" style:parent-style-name="Основнойшрифтабзаца" style:family="text">
      <style:text-properties fo:letter-spacing="0.0006in"/>
    </style:style>
    <style:style style:name="T288" style:parent-style-name="Основнойшрифтабзаца" style:family="text">
      <style:text-properties fo:letter-spacing="-0.0006in"/>
    </style:style>
    <style:style style:name="T289" style:parent-style-name="Основнойшрифтабзаца" style:family="text">
      <style:text-properties fo:letter-spacing="0.0138in"/>
    </style:style>
    <style:style style:name="T290" style:parent-style-name="Основнойшрифтабзаца" style:family="text">
      <style:text-properties fo:letter-spacing="0.0006in"/>
    </style:style>
    <style:style style:name="T291" style:parent-style-name="Основнойшрифтабзаца" style:family="text">
      <style:text-properties fo:letter-spacing="0.0145in"/>
    </style:style>
    <style:style style:name="T292" style:parent-style-name="Основнойшрифтабзаца" style:family="text">
      <style:text-properties fo:letter-spacing="0.0145in"/>
    </style:style>
    <style:style style:name="T293" style:parent-style-name="Основнойшрифтабзаца" style:family="text">
      <style:text-properties fo:letter-spacing="0.0138in"/>
    </style:style>
    <style:style style:name="T294" style:parent-style-name="Основнойшрифтабзаца" style:family="text">
      <style:text-properties fo:letter-spacing="-0.0006in"/>
    </style:style>
    <style:style style:name="T295" style:parent-style-name="Основнойшрифтабзаца" style:family="text">
      <style:text-properties fo:letter-spacing="0.0006in"/>
    </style:style>
    <style:style style:name="T296" style:parent-style-name="Основнойшрифтабзаца" style:family="text">
      <style:text-properties fo:letter-spacing="-0.0006in"/>
    </style:style>
    <style:style style:name="T297" style:parent-style-name="Основнойшрифтабзаца" style:family="text">
      <style:text-properties fo:letter-spacing="0.0138in"/>
    </style:style>
    <style:style style:name="T298" style:parent-style-name="Основнойшрифтабзаца" style:family="text">
      <style:text-properties fo:letter-spacing="0.0006in"/>
    </style:style>
    <style:style style:name="T299" style:parent-style-name="Основнойшрифтабзаца" style:family="text">
      <style:text-properties fo:letter-spacing="0.0138in"/>
    </style:style>
    <style:style style:name="T300" style:parent-style-name="Основнойшрифтабзаца" style:family="text">
      <style:text-properties fo:letter-spacing="0.0006in"/>
    </style:style>
    <style:style style:name="T301" style:parent-style-name="Основнойшрифтабзаца" style:family="text">
      <style:text-properties fo:letter-spacing="0.0006in"/>
    </style:style>
    <style:style style:name="T302" style:parent-style-name="Основнойшрифтабзаца" style:family="text">
      <style:text-properties fo:letter-spacing="-0.0006in"/>
    </style:style>
    <style:style style:name="T303" style:parent-style-name="Основнойшрифтабзаца" style:family="text">
      <style:text-properties fo:letter-spacing="0.0006in"/>
    </style:style>
    <style:style style:name="T304" style:parent-style-name="Основнойшрифтабзаца" style:family="text">
      <style:text-properties fo:letter-spacing="0.0013in"/>
    </style:style>
    <style:style style:name="T305" style:parent-style-name="Основнойшрифтабзаца" style:family="text">
      <style:text-properties fo:letter-spacing="-0.0055in"/>
    </style:style>
    <style:style style:name="T306" style:parent-style-name="Основнойшрифтабзаца" style:family="text">
      <style:text-properties fo:letter-spacing="-0.0006in"/>
    </style:style>
    <style:style style:name="T307" style:parent-style-name="Основнойшрифтабзаца" style:family="text">
      <style:text-properties fo:letter-spacing="0.0013in"/>
    </style:style>
    <style:style style:name="T308" style:parent-style-name="Основнойшрифтабзаца" style:family="text">
      <style:text-properties fo:letter-spacing="0.0006in"/>
    </style:style>
    <style:style style:name="T309" style:parent-style-name="Основнойшрифтабзаца" style:family="text">
      <style:text-properties fo:letter-spacing="-0.002in"/>
    </style:style>
    <style:style style:name="T310" style:parent-style-name="Основнойшрифтабзаца" style:family="text">
      <style:text-properties fo:letter-spacing="0.0006in"/>
    </style:style>
    <style:style style:name="T311" style:parent-style-name="Основнойшрифтабзаца" style:family="text">
      <style:text-properties fo:letter-spacing="-0.0006in"/>
    </style:style>
    <style:style style:name="T312" style:parent-style-name="Основнойшрифтабзаца" style:family="text">
      <style:text-properties fo:letter-spacing="0.0006in"/>
    </style:style>
    <style:style style:name="T313" style:parent-style-name="Основнойшрифтабзаца" style:family="text">
      <style:text-properties fo:letter-spacing="-0.0013in"/>
    </style:style>
    <style:style style:name="T314" style:parent-style-name="Основнойшрифтабзаца" style:family="text">
      <style:text-properties fo:letter-spacing="0.0006in"/>
    </style:style>
    <style:style style:name="T315" style:parent-style-name="Основнойшрифтабзаца" style:family="text">
      <style:text-properties fo:letter-spacing="-0.0006in"/>
    </style:style>
    <style:style style:name="T316" style:parent-style-name="Основнойшрифтабзаца" style:family="text">
      <style:text-properties fo:letter-spacing="-0.0006in"/>
    </style:style>
    <style:style style:name="T317" style:parent-style-name="Основнойшрифтабзаца" style:family="text">
      <style:text-properties fo:letter-spacing="0.0006in"/>
    </style:style>
    <style:style style:name="T318" style:parent-style-name="Основнойшрифтабзаца" style:family="text">
      <style:text-properties fo:letter-spacing="-0.0006in"/>
    </style:style>
    <style:style style:name="T319" style:parent-style-name="Основнойшрифтабзаца" style:family="text">
      <style:text-properties fo:letter-spacing="-0.0013in"/>
    </style:style>
    <style:style style:name="T320" style:parent-style-name="Основнойшрифтабзаца" style:family="text">
      <style:text-properties fo:letter-spacing="-0.0006in"/>
    </style:style>
    <style:style style:name="T321" style:parent-style-name="Основнойшрифтабзаца" style:family="text">
      <style:text-properties fo:letter-spacing="0.0006in"/>
    </style:style>
    <style:style style:name="T322" style:parent-style-name="Основнойшрифтабзаца" style:family="text">
      <style:text-properties fo:letter-spacing="0.0013in"/>
    </style:style>
    <style:style style:name="T323" style:parent-style-name="Основнойшрифтабзаца" style:family="text">
      <style:text-properties fo:letter-spacing="-0.0034in"/>
    </style:style>
    <style:style style:name="T324" style:parent-style-name="Основнойшрифтабзаца" style:family="text">
      <style:text-properties fo:letter-spacing="-0.0006in"/>
    </style:style>
    <style:style style:name="T325" style:parent-style-name="Основнойшрифтабзаца" style:family="text">
      <style:text-properties fo:letter-spacing="-0.0006in"/>
    </style:style>
    <style:style style:name="T326" style:parent-style-name="Основнойшрифтабзаца" style:family="text">
      <style:text-properties fo:letter-spacing="0.0006in"/>
    </style:style>
    <style:style style:name="T327" style:parent-style-name="Основнойшрифтабзаца" style:family="text">
      <style:text-properties fo:letter-spacing="-0.0006in"/>
    </style:style>
    <style:style style:name="T328" style:parent-style-name="Основнойшрифтабзаца" style:family="text">
      <style:text-properties fo:letter-spacing="0.0006in"/>
    </style:style>
    <style:style style:name="T329" style:parent-style-name="Основнойшрифтабзаца" style:family="text">
      <style:text-properties fo:letter-spacing="-0.0006in"/>
    </style:style>
    <style:style style:name="T330" style:parent-style-name="Основнойшрифтабзаца" style:family="text">
      <style:text-properties fo:letter-spacing="-0.0006in"/>
    </style:style>
    <style:style style:name="T331" style:parent-style-name="Основнойшрифтабзаца" style:family="text">
      <style:text-properties fo:letter-spacing="0.002in"/>
    </style:style>
    <style:style style:name="T332" style:parent-style-name="Основнойшрифтабзаца" style:family="text">
      <style:text-properties fo:letter-spacing="0.0006in"/>
    </style:style>
    <style:style style:name="T333" style:parent-style-name="Основнойшрифтабзаца" style:family="text">
      <style:text-properties fo:letter-spacing="-0.0006in"/>
    </style:style>
    <style:style style:name="T334" style:parent-style-name="Основнойшрифтабзаца" style:family="text">
      <style:text-properties fo:letter-spacing="-0.0006in"/>
    </style:style>
    <style:style style:name="T335" style:parent-style-name="Основнойшрифтабзаца" style:family="text">
      <style:text-properties fo:letter-spacing="-0.0006in"/>
    </style:style>
    <style:style style:name="P336" style:parent-style-name="Основнойтекст" style:family="paragraph">
      <style:paragraph-properties fo:text-align="justify" fo:text-indent="0.2958in"/>
    </style:style>
    <style:style style:name="T337" style:parent-style-name="Основнойшрифтабзаца" style:family="text">
      <style:text-properties fo:letter-spacing="-0.0006in"/>
    </style:style>
    <style:style style:name="T338" style:parent-style-name="Основнойшрифтабзаца" style:family="text">
      <style:text-properties fo:letter-spacing="0.0006in"/>
    </style:style>
    <style:style style:name="T339" style:parent-style-name="Основнойшрифтабзаца" style:family="text">
      <style:text-properties fo:letter-spacing="0.0284in"/>
    </style:style>
    <style:style style:name="T340" style:parent-style-name="Основнойшрифтабзаца" style:family="text">
      <style:text-properties fo:letter-spacing="0.0006in"/>
    </style:style>
    <style:style style:name="T341" style:parent-style-name="Основнойшрифтабзаца" style:family="text">
      <style:text-properties fo:letter-spacing="-0.0055in"/>
    </style:style>
    <style:style style:name="T342" style:parent-style-name="Основнойшрифтабзаца" style:family="text">
      <style:text-properties fo:letter-spacing="0.0006in"/>
    </style:style>
    <style:style style:name="T343" style:parent-style-name="Основнойшрифтабзаца" style:family="text">
      <style:text-properties fo:letter-spacing="0.0006in"/>
    </style:style>
    <style:style style:name="T344" style:parent-style-name="Основнойшрифтабзаца" style:family="text">
      <style:text-properties fo:letter-spacing="0.027in"/>
    </style:style>
    <style:style style:name="T345" style:parent-style-name="Основнойшрифтабзаца" style:family="text">
      <style:text-properties fo:letter-spacing="-0.0006in"/>
    </style:style>
    <style:style style:name="T346" style:parent-style-name="Основнойшрифтабзаца" style:family="text">
      <style:text-properties fo:letter-spacing="0.0006in"/>
    </style:style>
    <style:style style:name="T347" style:parent-style-name="Основнойшрифтабзаца" style:family="text">
      <style:text-properties fo:letter-spacing="0.0277in"/>
    </style:style>
    <style:style style:name="T348" style:parent-style-name="Основнойшрифтабзаца" style:family="text">
      <style:text-properties fo:letter-spacing="-0.0006in"/>
    </style:style>
    <style:style style:name="T349" style:parent-style-name="Основнойшрифтабзаца" style:family="text">
      <style:text-properties fo:letter-spacing="-0.0006in"/>
    </style:style>
    <style:style style:name="T350" style:parent-style-name="Основнойшрифтабзаца" style:family="text">
      <style:text-properties fo:letter-spacing="0.0006in"/>
    </style:style>
    <style:style style:name="T351" style:parent-style-name="Основнойшрифтабзаца" style:family="text">
      <style:text-properties fo:letter-spacing="-0.0006in"/>
    </style:style>
    <style:style style:name="T352" style:parent-style-name="Основнойшрифтабзаца" style:family="text">
      <style:text-properties fo:letter-spacing="-0.0006in"/>
    </style:style>
    <style:style style:name="T353" style:parent-style-name="Основнойшрифтабзаца" style:family="text">
      <style:text-properties fo:letter-spacing="0.0284in"/>
    </style:style>
    <style:style style:name="T354" style:parent-style-name="Основнойшрифтабзаца" style:family="text">
      <style:text-properties fo:letter-spacing="-0.0006in"/>
    </style:style>
    <style:style style:name="T355" style:parent-style-name="Основнойшрифтабзаца" style:family="text">
      <style:text-properties fo:letter-spacing="-0.0006in"/>
    </style:style>
    <style:style style:name="T356" style:parent-style-name="Основнойшрифтабзаца" style:family="text">
      <style:text-properties fo:letter-spacing="0.0006in"/>
    </style:style>
    <style:style style:name="T357" style:parent-style-name="Основнойшрифтабзаца" style:family="text">
      <style:text-properties fo:letter-spacing="-0.0006in"/>
    </style:style>
    <style:style style:name="T358" style:parent-style-name="Основнойшрифтабзаца" style:family="text">
      <style:text-properties fo:letter-spacing="0.0298in"/>
    </style:style>
    <style:style style:name="T359" style:parent-style-name="Основнойшрифтабзаца" style:family="text">
      <style:text-properties fo:letter-spacing="-0.0034in"/>
    </style:style>
    <style:style style:name="T360" style:parent-style-name="Основнойшрифтабзаца" style:family="text">
      <style:text-properties fo:letter-spacing="-0.0006in"/>
    </style:style>
    <style:style style:name="T361" style:parent-style-name="Основнойшрифтабзаца" style:family="text">
      <style:text-properties fo:letter-spacing="0.002in"/>
    </style:style>
    <style:style style:name="T362" style:parent-style-name="Основнойшрифтабзаца" style:family="text">
      <style:text-properties fo:letter-spacing="-0.0006in"/>
    </style:style>
    <style:style style:name="T363" style:parent-style-name="Основнойшрифтабзаца" style:family="text">
      <style:text-properties fo:letter-spacing="0.0006in"/>
    </style:style>
    <style:style style:name="T364" style:parent-style-name="Основнойшрифтабзаца" style:family="text">
      <style:text-properties fo:letter-spacing="-0.0006in"/>
    </style:style>
    <style:style style:name="T365" style:parent-style-name="Основнойшрифтабзаца" style:family="text">
      <style:text-properties fo:letter-spacing="-0.0006in"/>
    </style:style>
    <style:style style:name="T366" style:parent-style-name="Основнойшрифтабзаца" style:family="text">
      <style:text-properties fo:letter-spacing="0.0006in"/>
    </style:style>
    <style:style style:name="T367" style:parent-style-name="Основнойшрифтабзаца" style:family="text">
      <style:text-properties fo:letter-spacing="-0.0006in"/>
    </style:style>
    <style:style style:name="T368" style:parent-style-name="Основнойшрифтабзаца" style:family="text">
      <style:text-properties fo:letter-spacing="0.0006in"/>
    </style:style>
    <style:style style:name="T369" style:parent-style-name="Основнойшрифтабзаца" style:family="text">
      <style:text-properties fo:letter-spacing="-0.0006in"/>
    </style:style>
    <style:style style:name="T370" style:parent-style-name="Основнойшрифтабзаца" style:family="text">
      <style:text-properties fo:letter-spacing="0.0006in"/>
    </style:style>
    <style:style style:name="T371" style:parent-style-name="Основнойшрифтабзаца" style:family="text">
      <style:text-properties fo:letter-spacing="-0.0006in"/>
    </style:style>
    <style:style style:name="T372" style:parent-style-name="Основнойшрифтабзаца" style:family="text">
      <style:text-properties fo:letter-spacing="-0.0006in"/>
    </style:style>
    <style:style style:name="T373" style:parent-style-name="Основнойшрифтабзаца" style:family="text">
      <style:text-properties fo:letter-spacing="-0.0006in"/>
    </style:style>
    <style:style style:name="T374" style:parent-style-name="Основнойшрифтабзаца" style:family="text">
      <style:text-properties fo:letter-spacing="-0.0006in"/>
    </style:style>
    <style:style style:name="T375" style:parent-style-name="Основнойшрифтабзаца" style:family="text">
      <style:text-properties fo:letter-spacing="-0.0006in"/>
    </style:style>
    <style:style style:name="T376" style:parent-style-name="Основнойшрифтабзаца" style:family="text">
      <style:text-properties fo:letter-spacing="-0.0006in"/>
    </style:style>
    <style:style style:name="T377" style:parent-style-name="Основнойшрифтабзаца" style:family="text">
      <style:text-properties fo:letter-spacing="0.0006in"/>
    </style:style>
    <style:style style:name="T378" style:parent-style-name="Основнойшрифтабзаца" style:family="text">
      <style:text-properties fo:letter-spacing="-0.0006in"/>
    </style:style>
    <style:style style:name="T379" style:parent-style-name="Основнойшрифтабзаца" style:family="text">
      <style:text-properties fo:letter-spacing="0.0006in"/>
    </style:style>
    <style:style style:name="T380" style:parent-style-name="Основнойшрифтабзаца" style:family="text">
      <style:text-properties fo:letter-spacing="-0.0006in"/>
    </style:style>
    <style:style style:name="T381" style:parent-style-name="Основнойшрифтабзаца" style:family="text">
      <style:text-properties fo:letter-spacing="-0.0006in"/>
    </style:style>
    <style:style style:name="T382" style:parent-style-name="Основнойшрифтабзаца" style:family="text">
      <style:text-properties fo:letter-spacing="-0.0006in"/>
    </style:style>
    <style:style style:name="T383" style:parent-style-name="Основнойшрифтабзаца" style:family="text">
      <style:text-properties fo:letter-spacing="0.0006in"/>
    </style:style>
    <style:style style:name="T384" style:parent-style-name="Основнойшрифтабзаца" style:family="text">
      <style:text-properties fo:letter-spacing="-0.0013in"/>
    </style:style>
    <style:style style:name="T385" style:parent-style-name="Основнойшрифтабзаца" style:family="text">
      <style:text-properties fo:letter-spacing="-0.0013in"/>
    </style:style>
    <style:style style:name="T386" style:parent-style-name="Основнойшрифтабзаца" style:family="text">
      <style:text-properties fo:letter-spacing="-0.0006in"/>
    </style:style>
    <style:style style:name="T387" style:parent-style-name="Основнойшрифтабзаца" style:family="text">
      <style:text-properties fo:letter-spacing="0.0006in"/>
    </style:style>
    <style:style style:name="T388" style:parent-style-name="Основнойшрифтабзаца" style:family="text">
      <style:text-properties fo:letter-spacing="0.0006in"/>
    </style:style>
    <style:style style:name="T389" style:parent-style-name="Основнойшрифтабзаца" style:family="text">
      <style:text-properties fo:letter-spacing="-0.0034in"/>
    </style:style>
    <style:style style:name="T390" style:parent-style-name="Основнойшрифтабзаца" style:family="text">
      <style:text-properties fo:letter-spacing="-0.0006in"/>
    </style:style>
    <style:style style:name="T391" style:parent-style-name="Основнойшрифтабзаца" style:family="text">
      <style:text-properties fo:letter-spacing="0.0006in"/>
    </style:style>
    <style:style style:name="T392" style:parent-style-name="Основнойшрифтабзаца" style:family="text">
      <style:text-properties fo:letter-spacing="-0.0006in"/>
    </style:style>
    <style:style style:name="T393" style:parent-style-name="Основнойшрифтабзаца" style:family="text">
      <style:text-properties fo:letter-spacing="0.0006in"/>
    </style:style>
    <style:style style:name="T394" style:parent-style-name="Основнойшрифтабзаца" style:family="text">
      <style:text-properties fo:letter-spacing="-0.0006in"/>
    </style:style>
    <style:style style:name="P395" style:parent-style-name="Основнойтекст" style:family="paragraph">
      <style:paragraph-properties fo:text-align="justify" fo:margin-top="0.0006in" fo:line-height="0.1916in" fo:text-indent="0.2958in"/>
    </style:style>
    <style:style style:name="T396" style:parent-style-name="Основнойшрифтабзаца" style:family="text">
      <style:text-properties fo:letter-spacing="-0.0006in"/>
    </style:style>
    <style:style style:name="T397" style:parent-style-name="Основнойшрифтабзаца" style:family="text">
      <style:text-properties fo:letter-spacing="-0.0006in"/>
    </style:style>
    <style:style style:name="T398" style:parent-style-name="Основнойшрифтабзаца" style:family="text">
      <style:text-properties fo:letter-spacing="0.0006in"/>
    </style:style>
    <style:style style:name="T399" style:parent-style-name="Основнойшрифтабзаца" style:family="text">
      <style:text-properties fo:letter-spacing="-0.0006in"/>
    </style:style>
    <style:style style:name="T400" style:parent-style-name="Основнойшрифтабзаца" style:family="text">
      <style:text-properties fo:letter-spacing="-0.0006in"/>
    </style:style>
    <style:style style:name="T401" style:parent-style-name="Основнойшрифтабзаца" style:family="text">
      <style:text-properties fo:letter-spacing="0.0027in"/>
    </style:style>
    <style:style style:name="T402" style:parent-style-name="Основнойшрифтабзаца" style:family="text">
      <style:text-properties fo:letter-spacing="0.0006in"/>
    </style:style>
    <style:style style:name="T403" style:parent-style-name="Основнойшрифтабзаца" style:family="text">
      <style:text-properties fo:letter-spacing="-0.0055in"/>
    </style:style>
    <style:style style:name="T404" style:parent-style-name="Основнойшрифтабзаца" style:family="text">
      <style:text-properties fo:letter-spacing="0.0006in"/>
    </style:style>
    <style:style style:name="T405" style:parent-style-name="Основнойшрифтабзаца" style:family="text">
      <style:text-properties fo:letter-spacing="0.0006in"/>
    </style:style>
    <style:style style:name="T406" style:parent-style-name="Основнойшрифтабзаца" style:family="text">
      <style:text-properties fo:letter-spacing="-0.0006in"/>
    </style:style>
    <style:style style:name="T407" style:parent-style-name="Основнойшрифтабзаца" style:family="text">
      <style:text-properties fo:letter-spacing="0.0027in"/>
    </style:style>
    <style:style style:name="T408" style:parent-style-name="Основнойшрифтабзаца" style:family="text">
      <style:text-properties fo:letter-spacing="-0.0006in"/>
    </style:style>
    <style:style style:name="T409" style:parent-style-name="Основнойшрифтабзаца" style:family="text">
      <style:text-properties fo:letter-spacing="0.0006in"/>
    </style:style>
    <style:style style:name="T410" style:parent-style-name="Основнойшрифтабзаца" style:family="text">
      <style:text-properties fo:letter-spacing="-0.0006in"/>
    </style:style>
    <style:style style:name="T411" style:parent-style-name="Основнойшрифтабзаца" style:family="text">
      <style:text-properties fo:letter-spacing="0.0006in"/>
    </style:style>
    <style:style style:name="T412" style:parent-style-name="Основнойшрифтабзаца" style:family="text">
      <style:text-properties fo:letter-spacing="0.0027in"/>
    </style:style>
    <style:style style:name="T413" style:parent-style-name="Основнойшрифтабзаца" style:family="text">
      <style:text-properties fo:letter-spacing="-0.0006in"/>
    </style:style>
    <style:style style:name="T414" style:parent-style-name="Основнойшрифтабзаца" style:family="text">
      <style:text-properties fo:letter-spacing="0.0006in"/>
    </style:style>
    <style:style style:name="T415" style:parent-style-name="Основнойшрифтабзаца" style:family="text">
      <style:text-properties fo:letter-spacing="-0.0006in"/>
    </style:style>
    <style:style style:name="T416" style:parent-style-name="Основнойшрифтабзаца" style:family="text">
      <style:text-properties fo:letter-spacing="0.002in"/>
    </style:style>
    <style:style style:name="T417" style:parent-style-name="Основнойшрифтабзаца" style:family="text">
      <style:text-properties fo:letter-spacing="0.0006in"/>
    </style:style>
    <style:style style:name="T418" style:parent-style-name="Основнойшрифтабзаца" style:family="text">
      <style:text-properties fo:letter-spacing="-0.0006in"/>
    </style:style>
    <style:style style:name="T419" style:parent-style-name="Основнойшрифтабзаца" style:family="text">
      <style:text-properties fo:letter-spacing="0.0006in"/>
    </style:style>
    <style:style style:name="T420" style:parent-style-name="Основнойшрифтабзаца" style:family="text">
      <style:text-properties fo:letter-spacing="0.0006in"/>
    </style:style>
    <style:style style:name="T421" style:parent-style-name="Основнойшрифтабзаца" style:family="text">
      <style:text-properties fo:letter-spacing="0.0006in"/>
    </style:style>
    <style:style style:name="T422" style:parent-style-name="Основнойшрифтабзаца" style:family="text">
      <style:text-properties fo:letter-spacing="-0.0006in"/>
    </style:style>
    <style:style style:name="T423" style:parent-style-name="Основнойшрифтабзаца" style:family="text">
      <style:text-properties fo:letter-spacing="0.0034in"/>
    </style:style>
    <style:style style:name="T424" style:parent-style-name="Основнойшрифтабзаца" style:family="text">
      <style:text-properties fo:letter-spacing="0.0006in"/>
    </style:style>
    <style:style style:name="T425" style:parent-style-name="Основнойшрифтабзаца" style:family="text">
      <style:text-properties fo:letter-spacing="-0.0013in"/>
    </style:style>
    <style:style style:name="T426" style:parent-style-name="Основнойшрифтабзаца" style:family="text">
      <style:text-properties fo:letter-spacing="-0.0006in"/>
    </style:style>
    <style:style style:name="T427" style:parent-style-name="Основнойшрифтабзаца" style:family="text">
      <style:text-properties fo:letter-spacing="0.0006in"/>
    </style:style>
    <style:style style:name="T428" style:parent-style-name="Основнойшрифтабзаца" style:family="text">
      <style:text-properties fo:letter-spacing="0.0034in"/>
    </style:style>
    <style:style style:name="T429" style:parent-style-name="Основнойшрифтабзаца" style:family="text">
      <style:text-properties fo:letter-spacing="0.002in"/>
    </style:style>
    <style:style style:name="T430" style:parent-style-name="Основнойшрифтабзаца" style:family="text">
      <style:text-properties fo:letter-spacing="0.002in"/>
    </style:style>
    <style:style style:name="T431" style:parent-style-name="Основнойшрифтабзаца" style:family="text">
      <style:text-properties fo:letter-spacing="-0.0034in"/>
    </style:style>
    <style:style style:name="T432" style:parent-style-name="Основнойшрифтабзаца" style:family="text">
      <style:text-properties fo:letter-spacing="-0.0006in"/>
    </style:style>
    <style:style style:name="T433" style:parent-style-name="Основнойшрифтабзаца" style:family="text">
      <style:text-properties fo:letter-spacing="0.0006in"/>
    </style:style>
    <style:style style:name="T434" style:parent-style-name="Основнойшрифтабзаца" style:family="text">
      <style:text-properties fo:letter-spacing="0.0027in"/>
    </style:style>
    <style:style style:name="T435" style:parent-style-name="Основнойшрифтабзаца" style:family="text">
      <style:text-properties fo:letter-spacing="0.0027in"/>
    </style:style>
    <style:style style:name="T436" style:parent-style-name="Основнойшрифтабзаца" style:family="text">
      <style:text-properties fo:letter-spacing="0.0006in"/>
    </style:style>
    <style:style style:name="T437" style:parent-style-name="Основнойшрифтабзаца" style:family="text">
      <style:text-properties fo:letter-spacing="-0.0006in"/>
    </style:style>
    <style:style style:name="T438" style:parent-style-name="Основнойшрифтабзаца" style:family="text">
      <style:text-properties fo:letter-spacing="0.0006in"/>
    </style:style>
    <style:style style:name="T439" style:parent-style-name="Основнойшрифтабзаца" style:family="text">
      <style:text-properties fo:letter-spacing="-0.0006in"/>
    </style:style>
    <style:style style:name="T440" style:parent-style-name="Основнойшрифтабзаца" style:family="text">
      <style:text-properties fo:letter-spacing="0.0291in"/>
    </style:style>
    <style:style style:name="T441" style:parent-style-name="Основнойшрифтабзаца" style:family="text">
      <style:text-properties fo:letter-spacing="-0.0006in"/>
    </style:style>
    <style:style style:name="T442" style:parent-style-name="Основнойшрифтабзаца" style:family="text">
      <style:text-properties fo:letter-spacing="-0.0006in"/>
    </style:style>
    <style:style style:name="T443" style:parent-style-name="Основнойшрифтабзаца" style:family="text">
      <style:text-properties fo:letter-spacing="-0.0006in"/>
    </style:style>
    <style:style style:name="T444" style:parent-style-name="Основнойшрифтабзаца" style:family="text">
      <style:text-properties fo:letter-spacing="-0.0006in"/>
    </style:style>
    <style:style style:name="T445" style:parent-style-name="Основнойшрифтабзаца" style:family="text">
      <style:text-properties fo:letter-spacing="0.0006in"/>
    </style:style>
    <style:style style:name="T446" style:parent-style-name="Основнойшрифтабзаца" style:family="text">
      <style:text-properties fo:letter-spacing="0.0277in"/>
    </style:style>
    <style:style style:name="T447" style:parent-style-name="Основнойшрифтабзаца" style:family="text">
      <style:text-properties fo:letter-spacing="0.0006in"/>
    </style:style>
    <style:style style:name="T448" style:parent-style-name="Основнойшрифтабзаца" style:family="text">
      <style:text-properties fo:letter-spacing="-0.0006in"/>
    </style:style>
    <style:style style:name="T449" style:parent-style-name="Основнойшрифтабзаца" style:family="text">
      <style:text-properties fo:letter-spacing="-0.0006in"/>
    </style:style>
    <style:style style:name="T450" style:parent-style-name="Основнойшрифтабзаца" style:family="text">
      <style:text-properties fo:letter-spacing="0.0006in"/>
    </style:style>
    <style:style style:name="T451" style:parent-style-name="Основнойшрифтабзаца" style:family="text">
      <style:text-properties fo:letter-spacing="-0.0006in"/>
    </style:style>
    <style:style style:name="T452" style:parent-style-name="Основнойшрифтабзаца" style:family="text">
      <style:text-properties fo:letter-spacing="0.0277in"/>
    </style:style>
    <style:style style:name="T453" style:parent-style-name="Основнойшрифтабзаца" style:family="text">
      <style:text-properties fo:letter-spacing="-0.0006in"/>
    </style:style>
    <style:style style:name="T454" style:parent-style-name="Основнойшрифтабзаца" style:family="text">
      <style:text-properties fo:letter-spacing="-0.0006in"/>
    </style:style>
    <style:style style:name="T455" style:parent-style-name="Основнойшрифтабзаца" style:family="text">
      <style:text-properties fo:letter-spacing="0.0006in"/>
    </style:style>
    <style:style style:name="T456" style:parent-style-name="Основнойшрифтабзаца" style:family="text">
      <style:text-properties fo:letter-spacing="-0.0006in"/>
    </style:style>
    <style:style style:name="T457" style:parent-style-name="Основнойшрифтабзаца" style:family="text">
      <style:text-properties fo:letter-spacing="0.0312in"/>
    </style:style>
    <style:style style:name="T458" style:parent-style-name="Основнойшрифтабзаца" style:family="text">
      <style:text-properties fo:letter-spacing="-0.0055in"/>
    </style:style>
    <style:style style:name="T459" style:parent-style-name="Основнойшрифтабзаца" style:family="text">
      <style:text-properties fo:letter-spacing="0.002in"/>
    </style:style>
    <style:style style:name="T460" style:parent-style-name="Основнойшрифтабзаца" style:family="text">
      <style:text-properties fo:letter-spacing="-0.0006in"/>
    </style:style>
    <style:style style:name="T461" style:parent-style-name="Основнойшрифтабзаца" style:family="text">
      <style:text-properties fo:letter-spacing="0.0006in"/>
    </style:style>
    <style:style style:name="T462" style:parent-style-name="Основнойшрифтабзаца" style:family="text">
      <style:text-properties fo:letter-spacing="-0.0006in"/>
    </style:style>
    <style:style style:name="T463" style:parent-style-name="Основнойшрифтабзаца" style:family="text">
      <style:text-properties fo:letter-spacing="0.0006in"/>
    </style:style>
    <style:style style:name="T464" style:parent-style-name="Основнойшрифтабзаца" style:family="text">
      <style:text-properties fo:letter-spacing="-0.0006in"/>
    </style:style>
    <style:style style:name="T465" style:parent-style-name="Основнойшрифтабзаца" style:family="text">
      <style:text-properties fo:letter-spacing="0.0277in"/>
    </style:style>
    <style:style style:name="T466" style:parent-style-name="Основнойшрифтабзаца" style:family="text">
      <style:text-properties fo:letter-spacing="0.0277in"/>
    </style:style>
    <style:style style:name="T467" style:parent-style-name="Основнойшрифтабзаца" style:family="text">
      <style:text-properties fo:letter-spacing="0.0006in"/>
    </style:style>
    <style:style style:name="T468" style:parent-style-name="Основнойшрифтабзаца" style:family="text">
      <style:text-properties fo:letter-spacing="-0.0006in"/>
    </style:style>
    <style:style style:name="T469" style:parent-style-name="Основнойшрифтабзаца" style:family="text">
      <style:text-properties fo:letter-spacing="0.0006in"/>
    </style:style>
    <style:style style:name="T470" style:parent-style-name="Основнойшрифтабзаца" style:family="text">
      <style:text-properties fo:letter-spacing="-0.0006in"/>
    </style:style>
    <style:style style:name="T471" style:parent-style-name="Основнойшрифтабзаца" style:family="text">
      <style:text-properties fo:letter-spacing="0.0291in"/>
    </style:style>
    <style:style style:name="T472" style:parent-style-name="Основнойшрифтабзаца" style:family="text">
      <style:text-properties fo:letter-spacing="0.002in"/>
    </style:style>
    <style:style style:name="T473" style:parent-style-name="Основнойшрифтабзаца" style:family="text">
      <style:text-properties fo:letter-spacing="-0.0034in"/>
    </style:style>
    <style:style style:name="T474" style:parent-style-name="Основнойшрифтабзаца" style:family="text">
      <style:text-properties fo:letter-spacing="-0.0006in"/>
    </style:style>
    <style:style style:name="T475" style:parent-style-name="Основнойшрифтабзаца" style:family="text">
      <style:text-properties fo:letter-spacing="0.0006in"/>
    </style:style>
    <style:style style:name="T476" style:parent-style-name="Основнойшрифтабзаца" style:family="text">
      <style:text-properties fo:letter-spacing="-0.0006in"/>
    </style:style>
    <style:style style:name="T477" style:parent-style-name="Основнойшрифтабзаца" style:family="text">
      <style:text-properties fo:letter-spacing="0.0006in"/>
    </style:style>
    <style:style style:name="T478" style:parent-style-name="Основнойшрифтабзаца" style:family="text">
      <style:text-properties fo:letter-spacing="0.0298in"/>
    </style:style>
    <style:style style:name="T479" style:parent-style-name="Основнойшрифтабзаца" style:family="text">
      <style:text-properties fo:letter-spacing="-0.0006in"/>
    </style:style>
    <style:style style:name="T480" style:parent-style-name="Основнойшрифтабзаца" style:family="text">
      <style:text-properties fo:letter-spacing="0.0006in"/>
    </style:style>
    <style:style style:name="T481" style:parent-style-name="Основнойшрифтабзаца" style:family="text">
      <style:text-properties fo:letter-spacing="0.0111in"/>
    </style:style>
    <style:style style:name="T482" style:parent-style-name="Основнойшрифтабзаца" style:family="text">
      <style:text-properties fo:letter-spacing="-0.0006in"/>
    </style:style>
    <style:style style:name="T483" style:parent-style-name="Основнойшрифтабзаца" style:family="text">
      <style:text-properties fo:letter-spacing="-0.0006in"/>
    </style:style>
    <style:style style:name="T484" style:parent-style-name="Основнойшрифтабзаца" style:family="text">
      <style:text-properties fo:letter-spacing="0.0125in"/>
    </style:style>
    <style:style style:name="T485" style:parent-style-name="Основнойшрифтабзаца" style:family="text">
      <style:text-properties fo:letter-spacing="0.0111in"/>
    </style:style>
    <style:style style:name="T486" style:parent-style-name="Основнойшрифтабзаца" style:family="text">
      <style:text-properties fo:letter-spacing="-0.0006in"/>
    </style:style>
    <style:style style:name="T487" style:parent-style-name="Основнойшрифтабзаца" style:family="text">
      <style:text-properties fo:letter-spacing="0.0006in"/>
    </style:style>
    <style:style style:name="T488" style:parent-style-name="Основнойшрифтабзаца" style:family="text">
      <style:text-properties fo:letter-spacing="-0.0006in"/>
    </style:style>
    <style:style style:name="T489" style:parent-style-name="Основнойшрифтабзаца" style:family="text">
      <style:text-properties fo:letter-spacing="-0.0006in"/>
    </style:style>
    <style:style style:name="T490" style:parent-style-name="Основнойшрифтабзаца" style:family="text">
      <style:text-properties fo:letter-spacing="-0.0006in"/>
    </style:style>
    <style:style style:name="T491" style:parent-style-name="Основнойшрифтабзаца" style:family="text">
      <style:text-properties fo:letter-spacing="0.0006in"/>
    </style:style>
    <style:style style:name="T492" style:parent-style-name="Основнойшрифтабзаца" style:family="text">
      <style:text-properties fo:letter-spacing="0.0118in"/>
    </style:style>
    <style:style style:name="T493" style:parent-style-name="Основнойшрифтабзаца" style:family="text">
      <style:text-properties fo:letter-spacing="0.0104in"/>
    </style:style>
    <style:style style:name="T494" style:parent-style-name="Основнойшрифтабзаца" style:family="text">
      <style:text-properties fo:letter-spacing="-0.0013in"/>
    </style:style>
    <style:style style:name="T495" style:parent-style-name="Основнойшрифтабзаца" style:family="text">
      <style:text-properties fo:letter-spacing="0.0131in"/>
    </style:style>
    <style:style style:name="T496" style:parent-style-name="Основнойшрифтабзаца" style:family="text">
      <style:text-properties fo:letter-spacing="-0.0006in"/>
    </style:style>
    <style:style style:name="T497" style:parent-style-name="Основнойшрифтабзаца" style:family="text">
      <style:text-properties fo:letter-spacing="0.0006in"/>
    </style:style>
    <style:style style:name="T498" style:parent-style-name="Основнойшрифтабзаца" style:family="text">
      <style:text-properties fo:letter-spacing="-0.0006in"/>
    </style:style>
    <style:style style:name="T499" style:parent-style-name="Основнойшрифтабзаца" style:family="text">
      <style:text-properties fo:letter-spacing="-0.0006in"/>
    </style:style>
    <style:style style:name="T500" style:parent-style-name="Основнойшрифтабзаца" style:family="text">
      <style:text-properties fo:letter-spacing="-0.0013in"/>
    </style:style>
    <style:style style:name="T501" style:parent-style-name="Основнойшрифтабзаца" style:family="text">
      <style:text-properties fo:letter-spacing="0.0006in"/>
    </style:style>
    <style:style style:name="T502" style:parent-style-name="Основнойшрифтабзаца" style:family="text">
      <style:text-properties fo:letter-spacing="-0.0006in"/>
    </style:style>
    <style:style style:name="T503" style:parent-style-name="Основнойшрифтабзаца" style:family="text">
      <style:text-properties fo:letter-spacing="0.0104in"/>
    </style:style>
    <style:style style:name="T504" style:parent-style-name="Основнойшрифтабзаца" style:family="text">
      <style:text-properties fo:letter-spacing="0.0125in"/>
    </style:style>
    <style:style style:name="T505" style:parent-style-name="Основнойшрифтабзаца" style:family="text">
      <style:text-properties fo:letter-spacing="-0.0013in"/>
    </style:style>
    <style:style style:name="T506" style:parent-style-name="Основнойшрифтабзаца" style:family="text">
      <style:text-properties fo:letter-spacing="0.0006in"/>
    </style:style>
    <style:style style:name="T507" style:parent-style-name="Основнойшрифтабзаца" style:family="text">
      <style:text-properties fo:letter-spacing="-0.0006in"/>
    </style:style>
    <style:style style:name="T508" style:parent-style-name="Основнойшрифтабзаца" style:family="text">
      <style:text-properties fo:letter-spacing="0.0111in"/>
    </style:style>
    <style:style style:name="T509" style:parent-style-name="Основнойшрифтабзаца" style:family="text">
      <style:text-properties fo:letter-spacing="-0.0013in"/>
    </style:style>
    <style:style style:name="T510" style:parent-style-name="Основнойшрифтабзаца" style:family="text">
      <style:text-properties fo:letter-spacing="0.0006in"/>
    </style:style>
    <style:style style:name="T511" style:parent-style-name="Основнойшрифтабзаца" style:family="text">
      <style:text-properties fo:letter-spacing="0.0111in"/>
    </style:style>
    <style:style style:name="T512" style:parent-style-name="Основнойшрифтабзаца" style:family="text">
      <style:text-properties fo:letter-spacing="0.0006in"/>
    </style:style>
    <style:style style:name="T513" style:parent-style-name="Основнойшрифтабзаца" style:family="text">
      <style:text-properties fo:letter-spacing="0.0104in"/>
    </style:style>
    <style:style style:name="T514" style:parent-style-name="Основнойшрифтабзаца" style:family="text">
      <style:text-properties fo:letter-spacing="0.0006in"/>
    </style:style>
    <style:style style:name="T515" style:parent-style-name="Основнойшрифтабзаца" style:family="text">
      <style:text-properties fo:letter-spacing="-0.0027in"/>
    </style:style>
    <style:style style:name="T516" style:parent-style-name="Основнойшрифтабзаца" style:family="text">
      <style:text-properties fo:letter-spacing="-0.0006in"/>
    </style:style>
    <style:style style:name="T517" style:parent-style-name="Основнойшрифтабзаца" style:family="text">
      <style:text-properties fo:letter-spacing="0.0006in"/>
    </style:style>
    <style:style style:name="T518" style:parent-style-name="Основнойшрифтабзаца" style:family="text">
      <style:text-properties fo:letter-spacing="-0.0006in"/>
    </style:style>
    <style:style style:name="T519" style:parent-style-name="Основнойшрифтабзаца" style:family="text">
      <style:text-properties fo:letter-spacing="0.0111in"/>
    </style:style>
    <style:style style:name="T520" style:parent-style-name="Основнойшрифтабзаца" style:family="text">
      <style:text-properties fo:letter-spacing="-0.0013in"/>
    </style:style>
    <style:style style:name="T521" style:parent-style-name="Основнойшрифтабзаца" style:family="text">
      <style:text-properties fo:letter-spacing="0.0006in"/>
    </style:style>
    <style:style style:name="T522" style:parent-style-name="Основнойшрифтабзаца" style:family="text">
      <style:text-properties fo:letter-spacing="0.0111in"/>
    </style:style>
    <style:style style:name="T523" style:parent-style-name="Основнойшрифтабзаца" style:family="text">
      <style:text-properties fo:letter-spacing="0.0006in"/>
    </style:style>
    <style:style style:name="T524" style:parent-style-name="Основнойшрифтабзаца" style:family="text">
      <style:text-properties fo:letter-spacing="-0.0006in"/>
    </style:style>
    <style:style style:name="T525" style:parent-style-name="Основнойшрифтабзаца" style:family="text">
      <style:text-properties fo:letter-spacing="-0.002in"/>
    </style:style>
    <style:style style:name="T526" style:parent-style-name="Основнойшрифтабзаца" style:family="text">
      <style:text-properties fo:letter-spacing="-0.0013in"/>
    </style:style>
    <style:style style:name="T527" style:parent-style-name="Основнойшрифтабзаца" style:family="text">
      <style:text-properties fo:letter-spacing="0.0006in"/>
    </style:style>
    <style:style style:name="T528" style:parent-style-name="Основнойшрифтабзаца" style:family="text">
      <style:text-properties fo:letter-spacing="-0.0006in"/>
    </style:style>
    <style:style style:name="T529" style:parent-style-name="Основнойшрифтабзаца" style:family="text">
      <style:text-properties fo:letter-spacing="-0.0006in"/>
    </style:style>
    <style:style style:name="T530" style:parent-style-name="Основнойшрифтабзаца" style:family="text">
      <style:text-properties fo:letter-spacing="0.002in"/>
    </style:style>
    <style:style style:name="T531" style:parent-style-name="Основнойшрифтабзаца" style:family="text">
      <style:text-properties fo:letter-spacing="-0.0034in"/>
    </style:style>
    <style:style style:name="T532" style:parent-style-name="Основнойшрифтабзаца" style:family="text">
      <style:text-properties fo:letter-spacing="0.0006in"/>
    </style:style>
    <style:style style:name="T533" style:parent-style-name="Основнойшрифтабзаца" style:family="text">
      <style:text-properties fo:letter-spacing="0.002in"/>
    </style:style>
    <style:style style:name="T534" style:parent-style-name="Основнойшрифтабзаца" style:family="text">
      <style:text-properties fo:letter-spacing="-0.0034in"/>
    </style:style>
    <style:style style:name="T535" style:parent-style-name="Основнойшрифтабзаца" style:family="text">
      <style:text-properties fo:letter-spacing="-0.0006in"/>
    </style:style>
    <style:style style:name="T536" style:parent-style-name="Основнойшрифтабзаца" style:family="text">
      <style:text-properties fo:letter-spacing="0.0006in"/>
    </style:style>
    <style:style style:name="T537" style:parent-style-name="Основнойшрифтабзаца" style:family="text">
      <style:text-properties fo:letter-spacing="-0.0006in"/>
    </style:style>
    <style:style style:name="T538" style:parent-style-name="Основнойшрифтабзаца" style:family="text">
      <style:text-properties fo:letter-spacing="0.0006in"/>
    </style:style>
    <style:style style:name="T539" style:parent-style-name="Основнойшрифтабзаца" style:family="text">
      <style:text-properties fo:letter-spacing="-0.0006in"/>
    </style:style>
    <style:style style:name="T540" style:parent-style-name="Основнойшрифтабзаца" style:family="text">
      <style:text-properties fo:letter-spacing="-0.0006in"/>
    </style:style>
    <style:style style:name="T541" style:parent-style-name="Основнойшрифтабзаца" style:family="text">
      <style:text-properties fo:letter-spacing="0.0013in"/>
    </style:style>
    <style:style style:name="T542" style:parent-style-name="Основнойшрифтабзаца" style:family="text">
      <style:text-properties fo:letter-spacing="-0.0006in"/>
    </style:style>
    <style:style style:name="T543" style:parent-style-name="Основнойшрифтабзаца" style:family="text">
      <style:text-properties fo:letter-spacing="-0.0006in"/>
    </style:style>
    <style:style style:name="T544" style:parent-style-name="Основнойшрифтабзаца" style:family="text">
      <style:text-properties fo:letter-spacing="0.0006in"/>
    </style:style>
    <style:style style:name="T545" style:parent-style-name="Основнойшрифтабзаца" style:family="text">
      <style:text-properties fo:letter-spacing="-0.0034in"/>
    </style:style>
    <style:style style:name="T546" style:parent-style-name="Основнойшрифтабзаца" style:family="text">
      <style:text-properties fo:letter-spacing="0.0006in"/>
    </style:style>
    <style:style style:name="T547" style:parent-style-name="Основнойшрифтабзаца" style:family="text">
      <style:text-properties fo:letter-spacing="-0.0006in"/>
    </style:style>
    <style:style style:name="T548" style:parent-style-name="Основнойшрифтабзаца" style:family="text">
      <style:text-properties fo:letter-spacing="0.002in"/>
    </style:style>
    <style:style style:name="T549" style:parent-style-name="Основнойшрифтабзаца" style:family="text">
      <style:text-properties fo:letter-spacing="-0.0034in"/>
    </style:style>
    <style:style style:name="T550" style:parent-style-name="Основнойшрифтабзаца" style:family="text">
      <style:text-properties fo:letter-spacing="0.0006in"/>
    </style:style>
    <style:style style:name="T551" style:parent-style-name="Основнойшрифтабзаца" style:family="text">
      <style:text-properties fo:letter-spacing="-0.0013in"/>
    </style:style>
    <style:style style:name="T552" style:parent-style-name="Основнойшрифтабзаца" style:family="text">
      <style:text-properties fo:letter-spacing="-0.0006in"/>
    </style:style>
    <style:style style:name="P553" style:parent-style-name="Основнойтекст" style:family="paragraph">
      <style:paragraph-properties fo:margin-top="0.0006in" fo:line-height="0.1916in" fo:margin-left="-0.3937in" fo:margin-right="0.0756in" fo:text-indent="0.5909in">
        <style:tab-stops/>
      </style:paragraph-properties>
    </style:style>
    <style:style style:name="P554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555" style:parent-style-name="Обычный" style:family="paragraph">
      <style:paragraph-properties fo:margin-left="0.25in">
        <style:tab-stops/>
      </style:paragraph-properties>
      <style:text-properties style:font-name-asian="Times New Roman" fo:font-weight="bold" style:font-weight-asian="bold" fo:font-size="13pt" style:font-size-asian="13pt" style:font-size-complex="13pt"/>
    </style:style>
    <style:style style:name="P556" style:parent-style-name="Обычный" style:family="paragraph">
      <style:paragraph-properties fo:text-align="justify" fo:line-height="115%" fo:text-indent="0.4923in"/>
      <style:text-properties style:font-weight-complex="bold" fo:font-size="12pt" style:font-size-asian="12pt" style:font-size-complex="12pt"/>
    </style:style>
    <style:style style:name="P557" style:parent-style-name="Обычный" style:family="paragraph">
      <style:paragraph-properties style:text-autospace="none" fo:text-align="justify" fo:line-height="115%" fo:text-indent="0.4923in" fo:background-color="#FFFFFF"/>
    </style:style>
    <style:style style:name="T55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59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T560" style:parent-style-name="Основнойшрифтабзаца" style:family="text">
      <style:text-properties style:font-weight-complex="bold" fo:font-size="12pt" style:font-size-asian="12pt" style:font-size-complex="12pt" fo:background-color="#FFFFFF"/>
    </style:style>
    <style:style style:name="P561" style:parent-style-name="Обычный" style:family="paragraph">
      <style:paragraph-properties style:text-autospace="none" fo:text-align="justify" fo:line-height="115%" fo:text-indent="0.4923in" fo:background-color="#FFFFFF"/>
    </style:style>
    <style:style style:name="T5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63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64" style:parent-style-name="Основнойшрифтабзаца" style:family="text">
      <style:text-properties fo:font-size="12pt" style:font-size-asian="12pt" style:font-size-complex="12pt" fo:background-color="#FFFFFF"/>
    </style:style>
    <style:style style:name="T565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66" style:parent-style-name="Основнойшрифтабзаца" style:family="text">
      <style:text-properties fo:font-size="12pt" style:font-size-asian="12pt" style:font-size-complex="12pt" fo:background-color="#FFFFFF"/>
    </style:style>
    <style:style style:name="P567" style:parent-style-name="Обычный" style:family="paragraph">
      <style:paragraph-properties style:text-autospace="none" fo:text-align="justify" fo:line-height="115%" fo:text-indent="0.4923in" fo:background-color="#FFFFFF"/>
    </style:style>
    <style:style style:name="T5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69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70" style:parent-style-name="Основнойшрифтабзаца" style:family="text">
      <style:text-properties fo:font-size="12pt" style:font-size-asian="12pt" style:font-size-complex="12pt" fo:background-color="#FFFFFF"/>
    </style:style>
    <style:style style:name="T571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72" style:parent-style-name="Основнойшрифтабзаца" style:family="text">
      <style:text-properties fo:font-size="12pt" style:font-size-asian="12pt" style:font-size-complex="12pt" fo:background-color="#FFFFFF"/>
    </style:style>
    <style:style style:name="T573" style:parent-style-name="Основнойшрифтабзаца" style:family="text">
      <style:text-properties fo:font-size="12pt" style:font-size-asian="12pt" style:font-size-complex="12pt" fo:background-color="#FFFFFF"/>
    </style:style>
    <style:style style:name="P574" style:parent-style-name="Обычный" style:family="paragraph">
      <style:paragraph-properties style:text-autospace="none" fo:text-align="justify" fo:line-height="115%" fo:text-indent="0.4923in" fo:background-color="#FFFFFF"/>
    </style:style>
    <style:style style:name="T5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78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79" style:parent-style-name="Основнойшрифтабзаца" style:family="text">
      <style:text-properties fo:font-size="12pt" style:font-size-asian="12pt" style:font-size-complex="12pt" fo:background-color="#FFFFFF"/>
    </style:style>
    <style:style style:name="T580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81" style:parent-style-name="Основнойшрифтабзаца" style:family="text">
      <style:text-properties fo:font-size="12pt" style:font-size-asian="12pt" style:font-size-complex="12pt" fo:background-color="#FFFFFF"/>
    </style:style>
    <style:style style:name="P582" style:parent-style-name="Обычный" style:family="paragraph">
      <style:paragraph-properties style:text-autospace="none" fo:text-align="justify" fo:line-height="115%" fo:text-indent="0.4923in"/>
    </style:style>
    <style:style style:name="T5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585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86" style:parent-style-name="Основнойшрифтабзаца" style:family="text">
      <style:text-properties fo:font-size="12pt" style:font-size-asian="12pt" style:font-size-complex="12pt" fo:background-color="#FFFFFF"/>
    </style:style>
    <style:style style:name="T587" style:parent-style-name="Основнойшрифтабзаца" style:family="text">
      <style:text-properties fo:font-weight="bold" style:font-weight-asian="bold" fo:font-size="12pt" style:font-size-asian="12pt" style:font-size-complex="12pt" fo:background-color="#FFFFFF"/>
    </style:style>
    <style:style style:name="T588" style:parent-style-name="Основнойшрифтабзаца" style:family="text">
      <style:text-properties fo:font-size="12pt" style:font-size-asian="12pt" style:font-size-complex="12pt" fo:background-color="#FFFFFF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5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91" style:parent-style-name="Обычный" style:family="paragraph">
      <style:paragraph-properties fo:text-indent="0.4916in"/>
      <style:text-properties fo:font-size="12pt" style:font-size-asian="12pt" style:font-size-complex="12pt"/>
    </style:style>
    <style:style style:name="P5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59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59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96" style:parent-style-name="Обычный" style:family="paragraph">
      <style:paragraph-properties fo:text-align="justify" fo:text-indent="0.4916in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P60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02" style:parent-style-name="Обычный" style:family="paragraph">
      <style:paragraph-properties fo:text-align="justify" fo:text-indent="0.4916in"/>
    </style:style>
    <style:style style:name="T6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justify" fo:text-indent="0.4916in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0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0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0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10" style:parent-style-name="Обычный" style:family="paragraph">
      <style:paragraph-properties fo:text-align="justify" fo:text-indent="0.4916in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P61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20" style:parent-style-name="Обычный" style:family="paragraph">
      <style:paragraph-properties fo:text-align="justify" fo:text-indent="0.4916in"/>
    </style:style>
    <style:style style:name="T621" style:parent-style-name="Основнойшрифтабзаца" style:family="text">
      <style:text-properties fo:font-size="12pt" style:font-size-asian="12pt" style:font-size-complex="12pt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P624" style:parent-style-name="Обычный" style:family="paragraph">
      <style:paragraph-properties fo:text-align="justify" fo:text-indent="0.4916in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P627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2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3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4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4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4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44" style:parent-style-name="Обычный" style:family="paragraph">
      <style:paragraph-properties style:text-autospace="none" fo:text-align="justify" fo:line-height="115%" fo:text-indent="0.2958in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64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justify" fo:line-height="115%" fo:text-indent="0.2958in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P652" style:parent-style-name="Обычный" style:family="paragraph">
      <style:paragraph-properties style:text-autospace="none" fo:text-align="justify" fo:line-height="115%" fo:text-indent="0.2958in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656" style:parent-style-name="Основнойтекст" style:family="paragraph">
      <style:paragraph-properties fo:margin-left="0in" fo:margin-right="0.077in" fo:text-indent="0.2958in">
        <style:tab-stops>
          <style:tab-stop style:type="left" style:position="0.3937in"/>
        </style:tab-stops>
      </style:paragraph-properties>
    </style:style>
    <style:style style:name="T657" style:parent-style-name="Основнойшрифтабзаца" style:family="text">
      <style:text-properties style:font-weight-complex="bold"/>
    </style:style>
    <style:style style:name="P658" style:parent-style-name="Обычный" style:family="paragraph">
      <style:paragraph-properties style:text-autospace="none" fo:text-align="justify" fo:line-height="115%" fo:text-indent="0.2958in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P666" style:parent-style-name="Обычный" style:family="paragraph">
      <style:paragraph-properties style:text-autospace="none" fo:text-align="justify" fo:line-height="115%" fo:text-indent="0.2958in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T66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6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P671" style:parent-style-name="Обычный" style:family="paragraph">
      <style:paragraph-properties fo:text-align="justify" fo:line-height="115%" fo:text-indent="0.2958in"/>
      <style:text-properties fo:font-size="12pt" style:font-size-asian="12pt" style:font-size-complex="12pt"/>
    </style:style>
    <style:style style:name="P672" style:parent-style-name="Обычный" style:family="paragraph">
      <style:paragraph-properties fo:text-align="justify" fo:line-height="115%" fo:text-indent="0.2958in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T675" style:parent-style-name="Основнойшрифтабзаца" style:family="text">
      <style:text-properties fo:font-size="12pt" style:font-size-asian="12pt" style:font-size-complex="12pt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677" style:parent-style-name="Основнойшрифтабзаца" style:family="text">
      <style:text-properties fo:font-size="12pt" style:font-size-asian="12pt" style:font-size-complex="12pt"/>
    </style:style>
    <style:style style:name="P678" style:parent-style-name="Обычный" style:family="paragraph">
      <style:paragraph-properties fo:text-align="justify" fo:line-height="115%" fo:text-indent="0.2958in"/>
    </style:style>
    <style:style style:name="T679" style:parent-style-name="Основнойшрифтабзаца" style:family="text">
      <style:text-properties fo:font-size="12pt" style:font-size-asian="12pt" style:font-size-complex="12pt"/>
    </style:style>
    <style:style style:name="T6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fo:font-size="12pt" style:font-size-asian="12pt" style:font-size-complex="12pt"/>
    </style:style>
    <style:style style:name="T683" style:parent-style-name="Основнойшрифтабзаца" style:family="text"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85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686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68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8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8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9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9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9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9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9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695" style:parent-style-name="Заголовок2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fo:font-weight="bold" style:font-weight-asian="bold" style:use-window-font-color="true"/>
    </style:style>
    <style:style style:name="T697" style:parent-style-name="Основнойшрифтабзаца" style:family="text">
      <style:text-properties style:font-name="Times New Roman" fo:font-weight="bold" style:font-weight-asian="bold" style:use-window-font-color="true"/>
    </style:style>
    <style:style style:name="P698" style:parent-style-name="Обычный" style:family="paragraph">
      <style:paragraph-properties style:text-autospace="none" fo:text-align="justify" fo:line-height="115%" fo:text-indent="0.4923in"/>
    </style:style>
    <style:style style:name="T699" style:parent-style-name="Основнойшрифтабзаца" style:family="text">
      <style:text-properties fo:font-size="12pt" style:font-size-asian="12pt" style:font-size-complex="12pt"/>
    </style:style>
    <style:style style:name="T700" style:parent-style-name="Основнойшрифтабзаца" style:family="text">
      <style:text-properties fo:font-size="12pt" style:font-size-asian="12pt" style:font-size-complex="12pt"/>
    </style:style>
    <style:style style:name="T7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70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4" style:parent-style-name="Основнойшрифтабзаца" style:family="text">
      <style:text-properties fo:font-size="12pt" style:font-size-asian="12pt" style:font-size-complex="12pt"/>
    </style:style>
    <style:style style:name="T705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706" style:parent-style-name="Гиперссылка" style:family="text">
      <style:text-properties style:font-weight-complex="bold" style:font-style-complex="italic" style:use-window-font-color="true" fo:font-size="12pt" style:font-size-asian="12pt" style:font-size-complex="12pt"/>
    </style:style>
    <style:style style:name="T707" style:parent-style-name="Гиперссылка" style:family="text">
      <style:text-properties style:font-weight-complex="bold" style:font-style-complex="italic" style:use-window-font-color="true"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10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11" style:parent-style-name="Обычный" style:family="paragraph">
      <style:paragraph-properties fo:text-align="justify"/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T713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714" style:parent-style-name="Основнойшрифтабзаца" style:family="text">
      <style:text-properties fo:font-size="12pt" style:font-size-asian="12pt" style:font-size-complex="12pt"/>
    </style:style>
    <style:style style:name="T715" style:parent-style-name="Гиперссылка" style:family="text">
      <style:text-properties fo:font-size="12pt" style:font-size-asian="12pt" style:font-size-complex="12pt" style:language-asian="ru" style:country-asian="RU"/>
    </style:style>
    <style:style style:name="T716" style:parent-style-name="Гиперссылка" style:family="text">
      <style:text-properties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718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720" style:parent-style-name="Гиперссылка" style:family="text">
      <style:text-properties fo:font-size="12pt" style:font-size-asian="12pt" style:font-size-complex="12pt"/>
    </style:style>
    <style:style style:name="T721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P722" style:parent-style-name="Обычный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fo:font-size="12pt" style:font-size-asian="12pt" style:font-size-complex="12pt"/>
    </style:style>
    <style:style style:name="T724" style:parent-style-name="Основнойшрифтабзаца" style:family="text">
      <style:text-properties fo:font-size="12pt" style:font-size-asian="12pt" style:font-size-complex="12pt"/>
    </style:style>
    <style:style style:name="P725" style:parent-style-name="Обычный" style:family="paragraph">
      <style:paragraph-properties fo:text-align="justify" fo:text-indent="0.4923in"/>
    </style:style>
    <style:style style:name="T726" style:parent-style-name="Основнойшрифтабзаца" style:family="text">
      <style:text-properties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P728" style:parent-style-name="Обычный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P731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3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33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734" style:parent-style-name="Обычный" style:family="paragraph">
      <style:paragraph-properties style:text-autospace="none" fo:text-align="justify" fo:line-height="115%" fo:margin-left="-0.3937in" fo:text-indent="0.3937in">
        <style:tab-stops/>
      </style:paragraph-properties>
      <style:text-properties fo:font-weight="bold" style:font-weight-asian="bold" style:font-weight-complex="bold" fo:color="#FF0000"/>
    </style:style>
    <style:style style:name="P735" style:parent-style-name="Обычный" style:family="paragraph">
      <style:paragraph-properties style:text-autospace="none" fo:text-align="justify" fo:line-height="115%" fo:text-indent="0.2958in"/>
      <style:text-properties style:font-weight-complex="bold" fo:font-size="12pt" style:font-size-asian="12pt" style:font-size-complex="12pt"/>
    </style:style>
    <style:style style:name="P736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37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38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39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40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41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42" style:parent-style-name="Обычный" style:family="paragraph">
      <style:paragraph-properties fo:text-align="justify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P746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47" style:parent-style-name="Обычный" style:family="paragraph">
      <style:paragraph-properties style:text-autospace="none" fo:text-align="justify" fo:line-height="115%"/>
      <style:text-properties fo:font-size="12pt" style:font-size-asian="12pt" style:font-size-complex="12pt"/>
    </style:style>
    <style:style style:name="P748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749" style:parent-style-name="Абзацсписка" style:family="paragraph">
      <style:paragraph-properties style:text-autospace="none" fo:text-align="justify" fo:line-height="115%" fo:margin-left="0in" fo:text-indent="0.25in">
        <style:tab-stops/>
      </style:paragraph-properties>
      <style:text-properties fo:font-size="12pt" style:font-size-asian="12pt" style:font-size-complex="12pt"/>
    </style:style>
    <style:style style:name="P750" style:parent-style-name="Абзацсписка" style:family="paragraph">
      <style:paragraph-properties style:text-autospace="none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51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5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6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7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758" style:parent-style-name="Абзацсписка" style:family="paragraph">
      <style:paragraph-properties style:text-autospace="none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59" style:parent-style-name="Абзацсписка" style:family="paragraph">
      <style:paragraph-properties style:text-autospace="none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60" style:parent-style-name="Абзацсписка" style:family="paragraph">
      <style:paragraph-properties style:text-autospace="none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61" style:parent-style-name="Абзацсписка" style:family="paragraph">
      <style:paragraph-properties style:text-autospace="none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62" style:parent-style-name="Абзацсписка" style:family="paragraph">
      <style:paragraph-properties style:text-autospace="none" fo:text-align="justify" fo:line-height="115%" fo:margin-left="0in">
        <style:tab-stops/>
      </style:paragraph-properties>
      <style:text-properties fo:font-size="12pt" style:font-size-asian="12pt" style:font-size-complex="12pt"/>
    </style:style>
    <style:style style:name="P763" style:parent-style-name="Заголовок2" style:family="paragraph">
      <style:paragraph-properties fo:text-align="center"/>
      <style:text-properties style:font-name="Times New Roman" fo:font-weight="bold" style:font-weight-asian="bold" style:use-window-font-color="true"/>
    </style:style>
    <style:style style:name="P7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5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66" style:parent-style-name="Обычный" style:family="paragraph">
      <style:paragraph-properties style:text-autospace="none" fo:text-align="justify" fo:line-height="115%" fo:text-indent="0.2958in"/>
      <style:text-properties fo:font-size="12pt" style:font-size-asian="12pt" style:font-size-complex="12pt"/>
    </style:style>
    <style:style style:name="P767" style:parent-style-name="Основнойтекстсотступом" style:family="paragraph">
      <style:paragraph-properties fo:text-align="justify" fo:margin-bottom="0in" fo:margin-left="0in" fo:margin-right="-0.0013in" fo:text-inden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8" style:parent-style-name="Безинтервала" style:family="paragraph">
      <style:paragraph-properties fo:text-align="justify" fo:text-indent="0.2958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769" style:parent-style-name="Основнойтекстсотступом" style:family="paragraph">
      <style:paragraph-properties fo:text-align="justify" fo:margin-bottom="0in" fo:margin-left="0in" fo:margin-right="-0.0013in" fo:text-indent="0.2958in">
        <style:tab-stops>
          <style:tab-stop style:type="left" style:position="0in"/>
        </style:tab-stops>
      </style:paragraph-properties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T771" style:parent-style-name="Основнойшрифтабзаца" style:family="text">
      <style:text-properties fo:font-size="12pt" style:font-size-asian="12pt" style:font-size-complex="12pt"/>
    </style:style>
    <style:style style:name="P772" style:parent-style-name="Обычный" style:family="paragraph">
      <style:paragraph-properties fo:text-align="justify" fo:text-indent="0.2958in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style:letter-kerning="true" style:language-asian="zh" style:country-asian="CN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P777" style:parent-style-name="Обычный" style:family="paragraph">
      <style:paragraph-properties style:text-autospace="none" fo:text-align="justify" fo:text-indent="0.2958in"/>
      <style:text-properties fo:font-size="12pt" style:font-size-asian="12pt" style:font-size-complex="12pt"/>
    </style:style>
    <style:style style:name="P778" style:parent-style-name="Обычный" style:family="paragraph">
      <style:paragraph-properties fo:text-align="justify" fo:text-indent="0.2958in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P781" style:parent-style-name="Обычный" style:family="paragraph">
      <style:paragraph-properties fo:text-align="justify" fo:text-indent="0.2958in"/>
      <style:text-properties fo:font-size="12pt" style:font-size-asian="12pt" style:font-size-complex="12pt"/>
    </style:style>
    <style:style style:name="P782" style:parent-style-name="Заголовок2" style:family="paragraph">
      <style:paragraph-properties fo:break-before="page" fo:text-align="end" fo:margin-left="0.25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P783" style:parent-style-name="Обычный" style:family="paragraph">
      <style:paragraph-properties style:text-autospace="none" fo:text-align="end" fo:margin-left="0.0986in">
        <style:tab-stops/>
      </style:paragraph-properties>
      <style:text-properties style:font-name-asian="Times New Roman" style:font-weight-complex="bold" fo:color="#FF0000"/>
    </style:style>
    <style:style style:name="P784" style:parent-style-name="Обычный" style:family="paragraph">
      <style:paragraph-properties fo:text-align="center" fo:margin-left="0.0986in" fo:margin-right="0.0979in">
        <style:tab-stops/>
      </style:paragraph-properties>
    </style:style>
    <style:style style:name="T785" style:parent-style-name="Основнойшрифтабзаца" style:family="text">
      <style:text-properties fo:font-weight="bold" style:font-weight-asian="bold"/>
    </style:style>
    <style:style style:name="P786" style:parent-style-name="Обычный" style:family="paragraph">
      <style:paragraph-properties fo:text-align="center" fo:margin-left="0.0986in" fo:margin-right="0.0979in">
        <style:tab-stops/>
      </style:paragraph-properties>
    </style:style>
    <style:style style:name="T787" style:parent-style-name="Основнойшрифтабзаца" style:family="text">
      <style:text-properties fo:font-weight="bold" style:font-weight-asian="bold"/>
    </style:style>
    <style:style style:name="P788" style:parent-style-name="Обычный" style:family="paragraph">
      <style:paragraph-properties fo:text-align="center" fo:margin-left="0.0986in" fo:margin-right="0.0979in">
        <style:tab-stops/>
      </style:paragraph-properties>
      <style:text-properties fo:font-weight="bold" style:font-weight-asian="bold" fo:color="#FF0000"/>
    </style:style>
    <style:style style:name="P789" style:parent-style-name="Обычный" style:family="paragraph">
      <style:paragraph-properties fo:margin-right="-0.0006in"/>
    </style:style>
    <style:style style:name="T790" style:parent-style-name="Основнойшрифтабзаца" style:family="text">
      <style:text-properties style:font-name-asian="Times New Roman" fo:font-weight="bold" style:font-weight-asian="bold" style:language-asian="ru" style:country-asian="RU"/>
    </style:style>
    <style:style style:name="T791" style:parent-style-name="Основнойшрифтабзаца" style:family="text">
      <style:text-properties style:font-name-asian="Times New Roman" style:language-asian="ru" style:country-asian="RU"/>
    </style:style>
    <style:style style:name="P792" style:parent-style-name="Обычный" style:family="paragraph">
      <style:paragraph-properties fo:text-align="center" fo:margin-left="0.0986in" fo:margin-right="0.0979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P793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794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795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796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797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798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799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800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801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802" style:parent-style-name="Обычный" style:family="paragraph">
      <style:paragraph-properties fo:text-align="justify" fo:margin-left="0.0986in" fo:margin-right="0.0979in">
        <style:tab-stops/>
      </style:paragraph-properties>
    </style:style>
    <style:style style:name="T803" style:parent-style-name="Основнойшрифтабзаца" style:family="text">
      <style:text-properties style:font-name-asian="Times New Roman" style:language-asian="ru" style:country-asian="RU"/>
    </style:style>
    <style:style style:name="T804" style:parent-style-name="Основнойшрифтабзаца" style:family="text">
      <style:text-properties style:font-name-asian="Times New Roman" fo:font-style="italic" style:font-style-asian="italic" style:language-asian="ru" style:country-asian="RU"/>
    </style:style>
    <style:style style:name="P805" style:parent-style-name="Обычный" style:family="paragraph">
      <style:paragraph-properties fo:text-align="justify" fo:margin-left="0.0986in" fo:margin-right="0.0979in">
        <style:tab-stops/>
      </style:paragraph-properties>
    </style:style>
    <style:style style:name="T806" style:parent-style-name="Основнойшрифтабзаца" style:family="text">
      <style:text-properties style:font-name-asian="Times New Roman" fo:font-style="italic" style:font-style-asian="italic" style:language-asian="ru" style:country-asian="RU"/>
    </style:style>
    <style:style style:name="T807" style:parent-style-name="Основнойшрифтабзаца" style:family="text">
      <style:text-properties style:font-name-asian="Times New Roman" style:language-asian="ru" style:country-asian="RU"/>
    </style:style>
    <style:style style:name="T808" style:parent-style-name="Основнойшрифтабзаца" style:family="text">
      <style:text-properties style:font-name-asian="Times New Roman" style:language-asian="ru" style:country-asian="RU"/>
    </style:style>
    <style:style style:name="P809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810" style:parent-style-name="Обычный" style:family="paragraph">
      <style:paragraph-properties fo:text-align="justify" fo:margin-left="0.0986in" fo:margin-right="0.0979in">
        <style:tab-stops/>
      </style:paragraph-properties>
      <style:text-properties style:font-name-asian="Times New Roman" style:language-asian="ru" style:country-asian="RU"/>
    </style:style>
    <style:style style:name="P811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12" style:parent-style-name="Обычный" style:family="paragraph">
      <style:paragraph-properties fo:text-align="center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13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14" style:parent-style-name="Обычный" style:family="paragraph">
      <style:paragraph-properties fo:text-align="justify" fo:margin-left="0.0986in" fo:margin-right="-0.0006in">
        <style:tab-stops/>
      </style:paragraph-properties>
    </style:style>
    <style:style style:name="T815" style:parent-style-name="Основнойшрифтабзаца" style:family="text">
      <style:text-properties style:font-name-asian="Times New Roman" style:language-asian="ru" style:country-asian="RU"/>
    </style:style>
    <style:style style:name="P816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17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18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19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20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21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22" style:parent-style-name="Обычный" style:family="paragraph">
      <style:paragraph-properties fo:text-align="justify" fo:margin-left="0.0986in" fo:margin-right="-0.0006in">
        <style:tab-stops/>
      </style:paragraph-properties>
      <style:text-properties style:font-name-asian="Times New Roman" style:language-asian="ru" style:country-asian="RU"/>
    </style:style>
    <style:style style:name="P823" style:parent-style-name="Обычный" style:family="paragraph">
      <style:paragraph-properties fo:text-align="justify" fo:margin-left="0.0986in" fo:margin-right="0.0979in">
        <style:tab-stops/>
      </style:paragraph-properties>
    </style:style>
    <style:style style:name="T824" style:parent-style-name="Основнойшрифтабзаца" style:family="text">
      <style:text-properties style:font-name-asian="Times New Roman" style:language-asian="ru" style:country-asian="RU"/>
    </style:style>
    <style:style style:name="T825" style:parent-style-name="Основнойшрифтабзаца" style:family="text">
      <style:text-properties style:font-name-asian="Times New Roman" fo:font-style="italic" style:font-style-asian="italic" style:language-asian="ru" style:country-asian="RU"/>
    </style:style>
    <style:style style:name="P826" style:parent-style-name="Обычный" style:family="paragraph">
      <style:paragraph-properties fo:text-align="center" fo:margin-left="0.0986in" fo:margin-right="0.0979in">
        <style:tab-stops/>
      </style:paragraph-properties>
    </style:style>
    <style:style style:name="T827" style:parent-style-name="Основнойшрифтабзаца" style:family="text">
      <style:text-properties style:font-name-asian="Times New Roman" fo:font-style="italic" style:font-style-asian="italic" style:language-asian="ru" style:country-asian="RU"/>
    </style:style>
    <style:style style:name="T828" style:parent-style-name="Основнойшрифтабзаца" style:family="text">
      <style:text-properties style:font-name-asian="Times New Roman" style:language-asian="ru" style:country-asian="RU"/>
    </style:style>
    <style:style style:name="T829" style:parent-style-name="Основнойшрифтабзаца" style:family="text">
      <style:text-properties style:font-name-asian="Times New Roman" fo:font-style="italic" style:font-style-asian="italic" style:language-asian="ru" style:country-asian="RU"/>
    </style:style>
    <style:style style:name="P830" style:parent-style-name="Обычный" style:family="paragraph">
      <style:paragraph-properties fo:text-align="center" fo:margin-left="0.0986in" fo:margin-right="0.0979in">
        <style:tab-stops/>
      </style:paragraph-properties>
      <style:text-properties style:font-name-asian="Times New Roman" fo:font-style="italic" style:font-style-asian="italic" style:language-asian="ru" style:country-asian="RU"/>
    </style:style>
    <style:style style:name="P831" style:parent-style-name="Обычный" style:family="paragraph">
      <style:paragraph-properties fo:text-align="justify" fo:margin-left="0.0986in" fo:margin-right="0.0979in" fo:text-indent="0.2951in">
        <style:tab-stops/>
      </style:paragraph-properties>
      <style:text-properties style:font-name-asian="Times New Roman" style:font-weight-complex="bold"/>
    </style:style>
    <style:style style:name="P832" style:parent-style-name="Обычный" style:family="paragraph">
      <style:paragraph-properties fo:text-align="justify" fo:margin-left="0.0986in" fo:margin-right="0.0979in" fo:text-indent="0.2951in">
        <style:tab-stops/>
      </style:paragraph-properties>
      <style:text-properties style:font-name-asian="Times New Roman" style:font-weight-complex="bold"/>
    </style:style>
    <style:style style:name="P833" style:parent-style-name="Обычный" style:family="paragraph">
      <style:paragraph-properties fo:text-align="justify" fo:margin-right="0.0979in"/>
      <style:text-properties style:font-name-asian="Times New Roman" style:font-weight-complex="bold"/>
    </style:style>
    <style:style style:name="P834" style:parent-style-name="Обычный" style:family="paragraph">
      <style:paragraph-properties fo:text-align="justify" fo:margin-right="0.0979in"/>
      <style:text-properties style:font-name-asian="Times New Roman" style:font-weight-complex="bold"/>
    </style:style>
    <style:style style:name="P835" style:parent-style-name="Обычный" style:family="paragraph">
      <style:paragraph-properties fo:text-align="justify" fo:margin-right="0.0979in"/>
      <style:text-properties style:font-name-asian="Times New Roman" style:font-weight-complex="bold"/>
    </style:style>
    <style:style style:name="P836" style:parent-style-name="Обычный" style:family="paragraph">
      <style:paragraph-properties fo:text-align="justify" fo:margin-right="0.0979in"/>
      <style:text-properties style:font-name-asian="Times New Roman" style:font-weight-complex="bold"/>
    </style:style>
    <style:style style:name="P837" style:parent-style-name="Обычный" style:family="paragraph">
      <style:paragraph-properties fo:text-align="justify" fo:margin-left="0.0986in" fo:margin-right="0.0979in" fo:text-indent="0.2951in">
        <style:tab-stops/>
      </style:paragraph-properties>
      <style:text-properties style:font-name-asian="Times New Roman" style:font-weight-complex="bold"/>
    </style:style>
    <style:style style:name="P838" style:parent-style-name="Обычный" style:family="paragraph">
      <style:paragraph-properties fo:text-align="justify" fo:margin-left="0.0986in" fo:margin-right="0.0979in" fo:text-indent="0.2951in">
        <style:tab-stops/>
      </style:paragraph-properties>
    </style:style>
    <style:style style:name="T839" style:parent-style-name="Основнойшрифтабзаца" style:family="text">
      <style:text-properties style:font-name-asian="Times New Roman" style:font-weight-complex="bold"/>
    </style:style>
    <style:style style:name="T840" style:parent-style-name="Основнойшрифтабзаца" style:family="text">
      <style:text-properties style:font-name-asian="Times New Roman"/>
    </style:style>
    <style:style style:name="T841" style:parent-style-name="Основнойшрифтабзаца" style:family="text">
      <style:text-properties style:font-name-asian="Times New Roman"/>
    </style:style>
    <style:style style:name="T842" style:parent-style-name="Основнойшрифтабзаца" style:family="text">
      <style:text-properties style:font-name-asian="Times New Roman"/>
    </style:style>
    <style:style style:name="P843" style:parent-style-name="Обычный" style:family="paragraph">
      <style:paragraph-properties fo:text-align="justify" fo:margin-left="0.0986in" fo:margin-right="0.0979in" fo:text-indent="0.2951in">
        <style:tab-stops/>
      </style:paragraph-properties>
    </style:style>
    <style:style style:name="T844" style:parent-style-name="Основнойшрифтабзаца" style:family="text">
      <style:text-properties style:font-name-asian="Times New Roman" style:font-weight-complex="bold"/>
    </style:style>
    <style:style style:name="T845" style:parent-style-name="Основнойшрифтабзаца" style:family="text">
      <style:text-properties style:font-name-asian="Times New Roman"/>
    </style:style>
    <style:style style:name="T846" style:parent-style-name="Основнойшрифтабзаца" style:family="text">
      <style:text-properties style:font-name-asian="Times New Roman"/>
    </style:style>
    <style:style style:name="T847" style:parent-style-name="Основнойшрифтабзаца" style:family="text">
      <style:text-properties style:font-name-asian="Times New Roman" style:font-weight-complex="bold"/>
    </style:style>
    <style:style style:name="T848" style:parent-style-name="Основнойшрифтабзаца" style:family="text">
      <style:text-properties style:font-name-asian="Times New Roman"/>
    </style:style>
    <style:style style:name="P849" style:parent-style-name="Обычный" style:family="paragraph">
      <style:paragraph-properties fo:text-align="justify" fo:margin-left="0.0986in" fo:margin-right="0.0979in" fo:text-indent="0.2951in">
        <style:tab-stops/>
      </style:paragraph-properties>
      <style:text-properties style:font-name-asian="Times New Roman"/>
    </style:style>
    <style:style style:name="P850" style:parent-style-name="Обычный" style:family="paragraph">
      <style:paragraph-properties fo:text-align="justify" fo:margin-left="0.0986in" fo:margin-right="0.0979in" fo:text-indent="0.2951in">
        <style:tab-stops/>
      </style:paragraph-properties>
    </style:style>
    <style:style style:name="T851" style:parent-style-name="Основнойшрифтабзаца" style:family="text">
      <style:text-properties style:font-name-asian="Times New Roman"/>
    </style:style>
    <style:style style:name="T852" style:parent-style-name="Основнойшрифтабзаца" style:family="text">
      <style:text-properties style:font-name-asian="Times New Roman" style:font-weight-complex="bold"/>
    </style:style>
    <style:style style:name="T853" style:parent-style-name="Основнойшрифтабзаца" style:family="text">
      <style:text-properties style:font-name-asian="Times New Roman"/>
    </style:style>
    <style:style style:name="T854" style:parent-style-name="Основнойшрифтабзаца" style:family="text">
      <style:text-properties style:font-name-asian="Times New Roman"/>
    </style:style>
    <style:style style:name="T855" style:parent-style-name="Основнойшрифтабзаца" style:family="text">
      <style:text-properties style:font-name-asian="Times New Roman"/>
    </style:style>
    <style:style style:name="P856" style:parent-style-name="Обычный" style:family="paragraph">
      <style:paragraph-properties fo:text-align="justify" fo:margin-left="0.0986in" fo:margin-right="0.0979in" fo:text-indent="0.2951in">
        <style:tab-stops/>
      </style:paragraph-properties>
      <style:text-properties style:font-name-asian="Times New Roman"/>
    </style:style>
    <style:style style:name="P857" style:parent-style-name="Обычный" style:family="paragraph">
      <style:paragraph-properties fo:text-align="justify" fo:margin-left="0.0986in" fo:margin-right="0.0979in" fo:text-indent="0.2951in">
        <style:tab-stops/>
      </style:paragraph-properties>
    </style:style>
    <style:style style:name="T858" style:parent-style-name="Основнойшрифтабзаца" style:family="text">
      <style:text-properties style:font-name-asian="Times New Roman"/>
    </style:style>
    <style:style style:name="T859" style:parent-style-name="Основнойшрифтабзаца" style:family="text">
      <style:text-properties style:font-name-asian="Times New Roman"/>
    </style:style>
    <style:style style:name="P860" style:parent-style-name="Обычный" style:family="paragraph">
      <style:paragraph-properties fo:text-align="justify" fo:margin-left="0.0986in" fo:margin-right="0.0979in" fo:text-indent="0.2951in">
        <style:tab-stops/>
      </style:paragraph-properties>
      <style:text-properties style:font-name-asian="Times New Roman"/>
    </style:style>
    <style:style style:name="P861" style:parent-style-name="Обычный" style:family="paragraph">
      <style:paragraph-properties fo:text-align="justify" fo:margin-right="0.0979in"/>
      <style:text-properties style:font-name-asian="Times New Roman"/>
    </style:style>
    <style:style style:name="P862" style:parent-style-name="Обычный" style:family="paragraph">
      <style:paragraph-properties fo:text-align="justify" fo:margin-right="0.0979in"/>
      <style:text-properties style:font-name-asian="Times New Roman"/>
    </style:style>
    <style:style style:name="P863" style:parent-style-name="Обычный" style:family="paragraph">
      <style:paragraph-properties fo:text-align="justify" fo:margin-right="0.0979in"/>
      <style:text-properties style:font-name-asian="Times New Roman"/>
    </style:style>
    <style:style style:name="P864" style:parent-style-name="Обычный" style:family="paragraph">
      <style:paragraph-properties fo:text-align="justify" fo:margin-right="0.0979in"/>
      <style:text-properties style:font-name-asian="Times New Roman"/>
    </style:style>
    <style:style style:name="P865" style:parent-style-name="Обычный" style:family="paragraph">
      <style:paragraph-properties fo:text-align="justify" fo:margin-right="0.0979in"/>
      <style:text-properties style:font-name-asian="Times New Roman"/>
    </style:style>
    <style:style style:name="P866" style:parent-style-name="Обычный" style:family="paragraph">
      <style:paragraph-properties fo:text-align="justify" fo:margin-right="0.0979in"/>
      <style:text-properties style:font-name-asian="Times New Roman"/>
    </style:style>
    <style:style style:name="P867" style:parent-style-name="Обычный" style:family="paragraph">
      <style:paragraph-properties fo:text-align="justify" fo:margin-right="0.0979in"/>
      <style:text-properties style:font-name-asian="Times New Roman"/>
    </style:style>
    <style:style style:name="P868" style:parent-style-name="Обычный" style:family="paragraph">
      <style:paragraph-properties fo:text-align="justify" fo:margin-right="0.0979in"/>
      <style:text-properties style:font-name-asian="Times New Roman"/>
    </style:style>
    <style:style style:name="P869" style:parent-style-name="Обычный" style:family="paragraph">
      <style:paragraph-properties fo:text-align="justify" fo:margin-right="0.0979in"/>
      <style:text-properties style:font-name-asian="Times New Roman"/>
    </style:style>
    <style:style style:name="P870" style:parent-style-name="Обычный" style:family="paragraph">
      <style:paragraph-properties fo:text-align="justify" fo:margin-right="0.0979in"/>
      <style:text-properties style:font-name-asian="Times New Roman"/>
    </style:style>
    <style:style style:name="P871" style:parent-style-name="Обычный" style:family="paragraph">
      <style:paragraph-properties fo:text-align="justify" fo:margin-right="0.0979in"/>
      <style:text-properties style:font-name-asian="Times New Roman"/>
    </style:style>
    <style:style style:name="P872" style:parent-style-name="Обычный" style:family="paragraph">
      <style:paragraph-properties fo:text-align="justify" fo:margin-right="0.0979in"/>
      <style:text-properties style:font-name-asian="Times New Roman"/>
    </style:style>
    <style:style style:name="P873" style:parent-style-name="Обычный" style:family="paragraph">
      <style:paragraph-properties fo:text-align="justify" fo:margin-right="0.0979in"/>
      <style:text-properties style:font-name-asian="Times New Roman"/>
    </style:style>
    <style:style style:name="P874" style:parent-style-name="Обычный" style:family="paragraph">
      <style:paragraph-properties fo:text-align="justify" fo:margin-right="0.0979in"/>
      <style:text-properties style:font-name-asian="Times New Roman"/>
    </style:style>
    <style:style style:name="P875" style:parent-style-name="Обычный" style:family="paragraph">
      <style:paragraph-properties fo:text-align="justify" fo:margin-right="0.0979in"/>
      <style:text-properties style:font-name-asian="Times New Roman"/>
    </style:style>
    <style:style style:name="P876" style:parent-style-name="Заголовок2" style:family="paragraph">
      <style:paragraph-properties fo:break-before="page" fo:text-align="end" fo:margin-left="0.25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P877" style:parent-style-name="Обычный" style:family="paragraph">
      <style:paragraph-properties style:text-autospace="none" fo:text-align="end" fo:text-indent="0.4923in"/>
      <style:text-properties fo:font-weight="bold" style:font-weight-asian="bold" fo:font-size="12pt" style:font-size-asian="12pt" style:font-size-complex="12pt"/>
    </style:style>
    <style:style style:name="P878" style:parent-style-name="Обычный" style:family="paragraph">
      <style:paragraph-properties style:text-autospace="none" fo:text-align="center" fo:line-height="115%"/>
      <style:text-properties fo:hyphenate="true"/>
    </style:style>
    <style:style style:name="T87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80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olumn882" style:family="table-column">
      <style:table-column-properties style:column-width="3.2479in" style:use-optimal-column-width="false"/>
    </style:style>
    <style:style style:name="TableColumn883" style:family="table-column">
      <style:table-column-properties style:column-width="3.2479in" style:use-optimal-column-width="false"/>
    </style:style>
    <style:style style:name="Table881" style:family="table">
      <style:table-properties style:width="6.4958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Обычный" style:family="paragraph">
      <style:paragraph-properties style:text-autospace="none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Обычный" style:family="paragraph">
      <style:paragraph-properties style:text-autospace="none" fo:text-align="end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Обычный" style:family="paragraph">
      <style:paragraph-properties style:text-autospace="none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Обычный" style:family="paragraph">
      <style:paragraph-properties style:text-autospace="none" fo:text-align="end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894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895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896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897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898" style:parent-style-name="Обычный" style:family="paragraph">
      <style:paragraph-properties fo:text-align="justify" fo:margin-bottom="0.0833in" fo:line-height="115%" fo:text-indent="0.3937in"/>
      <style:text-properties style:font-name-asian="Times New Roman" fo:font-size="12pt" style:font-size-asian="12pt" style:font-size-complex="12pt" style:language-asian="ru" style:country-asian="RU" fo:hyphenate="true"/>
    </style:style>
    <style:style style:name="P899" style:parent-style-name="Обычный" style:family="paragraph">
      <style:paragraph-properties fo:text-align="justify" fo:margin-bottom="0.0833in" fo:line-height="115%" fo:text-indent="0.3937in"/>
      <style:text-properties style:font-name-asian="Times New Roman" fo:font-size="12pt" style:font-size-asian="12pt" style:font-size-complex="12pt" style:language-asian="ru" style:country-asian="RU" fo:hyphenate="true"/>
    </style:style>
    <style:style style:name="P900" style:parent-style-name="Обычный" style:family="paragraph">
      <style:paragraph-properties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01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0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0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04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P905" style:parent-style-name="Обычный" style:family="paragraph">
      <style:paragraph-properties style:text-autospace="none" fo:text-align="justify" fo:line-height="115%" fo:text-indent="0.3937in"/>
      <style:text-properties fo:hyphenate="true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 fo:background-color="#00FF00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T912" style:parent-style-name="Основнойшрифтабзаца" style:family="text">
      <style:text-properties fo:font-size="12pt" style:font-size-asian="12pt" style:font-size-complex="12pt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P914" style:parent-style-name="Обычный" style:family="paragraph">
      <style:paragraph-properties style:text-autospace="none" fo:text-align="justify" fo:line-height="115%" fo:text-indent="0.3937in"/>
      <style:text-properties fo:hyphenate="true"/>
    </style:style>
    <style:style style:name="T915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fo:background-color="#FFFFFF" style:language-asian="ru" style:country-asian="RU"/>
    </style:style>
    <style:style style:name="T917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fo:background-color="#FFFFFF" style:language-asian="ru" style:country-asian="RU"/>
    </style:style>
    <style:style style:name="T918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fo:background-color="#FFFFFF" style:language-asian="ru" style:country-asian="RU"/>
    </style:style>
    <style:style style:name="T919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fo:background-color="#FFFFFF" style:language-asian="ru" style:country-asian="RU"/>
    </style:style>
    <style:style style:name="P920" style:parent-style-name="Обычный" style:family="paragraph">
      <style:paragraph-properties style:text-autospace="none" fo:text-align="justify" fo:line-height="115%" fo:text-indent="0.375in"/>
      <style:text-properties style:font-name-asian="Times New Roman" style:font-weight-complex="bold" fo:font-size="12pt" style:font-size-asian="12pt" style:font-size-complex="12pt" style:language-asian="ru" style:country-asian="RU" fo:hyphenate="true"/>
    </style:style>
    <style:style style:name="P921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22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23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2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27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2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2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31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32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33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34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35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0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fo:background-color="#FFFFFF" style:language-asian="ru" style:country-asian="RU"/>
    </style:style>
    <style:style style:name="T941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style:language-asian="ru" style:country-asian="RU"/>
    </style:style>
    <style:style style:name="T942" style:parent-style-name="Основнойшрифтабзаца" style:family="text">
      <style:text-properties style:font-name-asian="Times New Roman" style:font-style-complex="italic" fo:color="#000000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4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5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T946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4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4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51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52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56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57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5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59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T960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62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63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64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65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66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6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6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69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0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1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72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3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4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5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6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77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8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79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80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81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82" style:parent-style-name="Обычный" style:family="paragraph">
      <style:paragraph-properties style:text-autospace="none" fo:text-align="justify" fo:line-height="115%" fo:text-indent="0.375in"/>
      <style:text-properties fo:hyphenate="true"/>
    </style:style>
    <style:style style:name="T98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98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985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86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87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88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89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90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91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992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93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994" style:parent-style-name="Обычный" style:family="paragraph">
      <style:text-properties fo:hyphenate="true"/>
    </style:style>
    <style:style style:name="T995" style:parent-style-name="Основнойшрифтабзаца" style:family="text">
      <style:text-properties style:font-name-asian="Times New Roman" fo:font-weight="bold" style:font-weight-asian="bold" fo:font-size="13pt" style:font-size-asian="13pt" style:font-size-complex="13pt" style:language-asian="ru" style:country-asian="RU"/>
    </style:style>
    <style:style style:name="P996" style:parent-style-name="Обычный" style:family="paragraph">
      <style:text-properties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97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998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999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0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1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2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3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4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5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6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7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8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09" style:parent-style-name="Обычный" style:family="paragraph">
      <style:text-properties fo:hyphenate="true"/>
    </style:style>
    <style:style style:name="T1010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P1011" style:parent-style-name="Обычный" style:family="paragraph">
      <style:text-properties style:font-name-asian="Times New Roman" fo:font-size="12pt" style:font-size-asian="12pt" style:font-size-complex="12pt" style:language-asian="ru" style:country-asian="RU" fo:hyphenate="true"/>
    </style:style>
    <style:style style:name="P1012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13" style:parent-style-name="Обычный" style:family="paragraph">
      <style:text-properties fo:hyphenate="true"/>
    </style:style>
    <style:style style:name="T1014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T1015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P1017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18" style:parent-style-name="Обычный" style:family="paragraph">
      <style:paragraph-properties style:text-autospace="none" fo:text-align="end" fo:line-height="115%"/>
      <style:text-properties style:font-name-asian="Times New Roman" fo:font-size="8pt" style:font-size-asian="8pt" style:font-size-complex="8pt" style:language-asian="ru" style:country-asian="RU" fo:hyphenate="true"/>
    </style:style>
    <style:style style:name="P1019" style:parent-style-name="Обычный" style:family="paragraph">
      <style:paragraph-properties style:text-autospace="none" fo:text-align="end" fo:line-height="115%"/>
      <style:text-properties style:font-name-asian="Times New Roman" fo:font-size="8pt" style:font-size-asian="8pt" style:font-size-complex="8pt" style:language-asian="ru" style:country-asian="RU" fo:hyphenate="true"/>
    </style:style>
    <style:style style:name="P1020" style:parent-style-name="Обычный" style:family="paragraph">
      <style:paragraph-properties style:text-autospace="none" fo:text-align="end" fo:line-height="115%"/>
      <style:text-properties style:font-name-asian="Times New Roman" fo:font-size="8pt" style:font-size-asian="8pt" style:font-size-complex="8pt" style:language-asian="ru" style:country-asian="RU" fo:hyphenate="true"/>
    </style:style>
    <style:style style:name="P1021" style:parent-style-name="Обычный" style:family="paragraph">
      <style:paragraph-properties style:text-autospace="none" fo:text-align="end" fo:line-height="115%"/>
      <style:text-properties style:font-name-asian="Times New Roman" fo:font-size="8pt" style:font-size-asian="8pt" style:font-size-complex="8pt" style:language-asian="ru" style:country-asian="RU" fo:hyphenate="true"/>
    </style:style>
    <style:style style:name="P1022" style:parent-style-name="Обычный" style:family="paragraph">
      <style:paragraph-properties style:text-autospace="none" fo:text-align="end" fo:line-height="115%"/>
      <style:text-properties style:font-name-asian="Times New Roman" fo:font-size="8pt" style:font-size-asian="8pt" style:font-size-complex="8pt" style:language-asian="ru" style:country-asian="RU" fo:hyphenate="true"/>
    </style:style>
    <style:style style:name="P1023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24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25" style:parent-style-name="Обычный" style:family="paragraph">
      <style:paragraph-properties style:text-autospace="none" fo:text-align="center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26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27" style:parent-style-name="Обычный" style:family="paragraph">
      <style:paragraph-properties style:text-autospace="none" fo:text-align="justify" fo:line-height="115%"/>
      <style:text-properties fo:hyphenate="true"/>
    </style:style>
    <style:style style:name="T102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2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030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31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32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33" style:parent-style-name="Обычный" style:family="paragraph">
      <style:paragraph-properties style:text-autospace="none" fo:text-align="justify" fo:line-height="115%" fo:text-indent="0.375in"/>
      <style:text-properties style:font-name-asian="Times New Roman" fo:font-size="12pt" style:font-size-asian="12pt" style:font-size-complex="12pt" style:language-asian="ru" style:country-asian="RU" fo:hyphenate="true"/>
    </style:style>
    <style:style style:name="P1034" style:parent-style-name="Обычный" style:family="paragraph">
      <style:paragraph-properties fo:text-align="justify" fo:line-height="115%" fo:text-indent="0.4916in"/>
      <style:text-properties style:font-name-asian="Times New Roman" fo:font-size="12pt" style:font-size-asian="12pt" style:font-size-complex="12pt" style:language-asian="ru" style:country-asian="RU" fo:hyphenate="true"/>
    </style:style>
    <style:style style:name="P1035" style:parent-style-name="Обычный" style:family="paragraph">
      <style:paragraph-properties fo:text-align="justify" fo:line-height="115%" fo:text-indent="0.4916in"/>
      <style:text-properties style:font-name-asian="Times New Roman" fo:font-size="12pt" style:font-size-asian="12pt" style:font-size-complex="12pt" style:language-asian="ru" style:country-asian="RU" fo:hyphenate="true"/>
    </style:style>
    <style:style style:name="P1036" style:parent-style-name="Обычный" style:family="paragraph">
      <style:paragraph-properties fo:text-align="justify" fo:line-height="115%" fo:text-indent="0.4916in"/>
      <style:text-properties fo:hyphenate="true"/>
    </style:style>
    <style:style style:name="T1037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038" style:parent-style-name="Основнойшрифтабзаца" style:family="text">
      <style:text-properties style:font-name-asian="Times New Roman" style:font-weight-complex="bold" fo:font-size="12pt" style:font-size-asian="12pt" style:font-size-complex="12pt" style:language-asian="ru" style:country-asian="RU"/>
    </style:style>
    <style:style style:name="T1039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040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041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P1042" style:parent-style-name="Обычный" style:family="paragraph">
      <style:paragraph-properties fo:text-align="justify" fo:line-height="115%" fo:text-indent="0.4916in"/>
      <style:text-properties fo:hyphenate="true"/>
    </style:style>
    <style:style style:name="T1043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044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P1045" style:parent-style-name="Обычный" style:family="paragraph">
      <style:paragraph-properties fo:text-align="justify" fo:line-height="115%" fo:text-indent="0.4916in"/>
      <style:text-properties fo:hyphenate="true"/>
    </style:style>
    <style:style style:name="T1046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T1047" style:parent-style-name="Основнойшрифтабзаца" style:family="text">
      <style:text-properties style:font-name-asian="Times New Roman" style:font-style-complex="italic" fo:font-size="12pt" style:font-size-asian="12pt" style:font-size-complex="12pt" fo:background-color="#FFFFFF" style:language-asian="ru" style:country-asian="RU"/>
    </style:style>
    <style:style style:name="P1048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49" style:parent-style-name="Обычный" style:family="paragraph">
      <style:paragraph-properties style:text-autospace="none" fo:text-align="justify" fo:line-height="115%"/>
      <style:text-properties style:font-name-asian="Times New Roman" fo:font-size="12pt" style:font-size-asian="12pt" style:font-size-complex="12pt" style:language-asian="ru" style:country-asian="RU" fo:hyphenate="true"/>
    </style:style>
    <style:style style:name="P1050" style:parent-style-name="Обычный" style:family="paragraph">
      <style:text-properties fo:hyphenate="true"/>
    </style:style>
    <style:style style:name="T1051" style:parent-style-name="Основнойшрифтабзаца" style:family="text">
      <style:text-properties style:font-name-asian="Times New Roman" style:font-weight-complex="bold" fo:color="#000000" fo:font-size="12pt" style:font-size-asian="12pt" style:font-size-complex="12pt" style:language-asian="ru" style:country-asian="RU"/>
    </style:style>
    <style:style style:name="P1052" style:parent-style-name="Обычный" style:family="paragraph"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53" style:parent-style-name="Обычный" style:family="paragraph">
      <style:text-properties fo:hyphenate="true"/>
    </style:style>
    <style:style style:name="T1054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T1055" style:parent-style-name="Основнойшрифтабзаца" style:family="text">
      <style:text-properties style:font-name-asian="Times New Roman" style:language-asian="ru" style:country-asian="RU"/>
    </style:style>
    <style:style style:name="T1056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T1057" style:parent-style-name="Основнойшрифтабзаца" style:family="text">
      <style:text-properties style:font-name-asian="Times New Roman" fo:color="#000000" fo:font-size="12pt" style:font-size-asian="12pt" style:font-size-complex="12pt" style:language-asian="ru" style:country-asian="RU"/>
    </style:style>
    <style:style style:name="P1058" style:parent-style-name="Обычный" style:family="paragraph">
      <style:paragraph-properties style:text-autospace="none" fo:text-align="justify" fo:line-height="115%"/>
      <style:text-properties style:font-name-asian="Times New Roman" fo:color="#000000" fo:font-size="12pt" style:font-size-asian="12pt" style:font-size-complex="12pt" style:language-asian="ru" style:country-asian="RU" fo:hyphenate="true"/>
    </style:style>
    <style:style style:name="P1059" style:parent-style-name="Обычный" style:family="paragraph">
      <style:paragraph-properties fo:margin-bottom="0.1388in" fo:line-height="115%"/>
      <style:text-properties style:font-name-asian="Times New Roman" style:letter-kerning="true" fo:font-size="12pt" style:font-size-asian="12pt" style:font-size-complex="12pt" style:language-asian="zh" style:country-asian="CN"/>
    </style:style>
    <style:style style:name="P1060" style:parent-style-name="Заголовок2" style:family="paragraph">
      <style:paragraph-properties fo:break-before="page" fo:text-align="end" fo:margin-left="0.25in">
        <style:tab-stops/>
      </style:paragraph-properties>
    </style:style>
    <style:style style:name="T1061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1062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T1063" style:parent-style-name="Основнойшрифтабзаца" style:family="text">
      <style:text-properties style:font-name="Times New Roman" style:font-weight-complex="bold" style:use-window-font-color="true" fo:font-size="10pt" style:font-size-asian="10pt" style:font-size-complex="10pt"/>
    </style:style>
    <style:style style:name="T1064" style:parent-style-name="Основнойшрифтабзаца" style:family="text">
      <style:text-properties style:font-name="Times New Roman" style:use-window-font-color="true" fo:font-size="10pt" style:font-size-asian="10pt" style:font-size-complex="10pt"/>
    </style:style>
    <style:style style:name="P1065" style:parent-style-name="Обычный" style:family="paragraph">
      <style:paragraph-properties style:text-autospace="none" fo:text-align="end" fo:margin-left="0.0986in">
        <style:tab-stops/>
      </style:paragraph-properties>
      <style:text-properties style:font-name-asian="Times New Roman" style:font-weight-complex="bold"/>
    </style:style>
    <style:style style:name="P1066" style:parent-style-name="Обычный" style:family="paragraph">
      <style:paragraph-properties fo:text-align="end" fo:margin-left="3.7409in">
        <style:tab-stops/>
      </style:paragraph-properties>
      <style:text-properties style:language-asian="ru" style:country-asian="RU"/>
    </style:style>
    <style:style style:name="P1067" style:parent-style-name="Обычный" style:family="paragraph">
      <style:paragraph-properties fo:text-align="end" fo:margin-left="3.7409in">
        <style:tab-stops/>
      </style:paragraph-properties>
      <style:text-properties style:language-asian="ru" style:country-asian="RU"/>
    </style:style>
    <style:style style:name="P1068" style:parent-style-name="Обычный" style:family="paragraph">
      <style:paragraph-properties fo:text-align="end" fo:margin-left="3.7409in">
        <style:tab-stops/>
      </style:paragraph-properties>
      <style:text-properties style:language-asian="ru" style:country-asian="RU"/>
    </style:style>
    <style:style style:name="P1069" style:parent-style-name="Обычный" style:family="paragraph">
      <style:paragraph-properties fo:text-align="end" fo:margin-left="3.7409in">
        <style:tab-stops/>
      </style:paragraph-properties>
      <style:text-properties style:language-asian="ru" style:country-asian="RU"/>
    </style:style>
    <style:style style:name="P1070" style:parent-style-name="Обычный" style:family="paragraph">
      <style:paragraph-properties fo:text-align="end" fo:margin-left="3.7409in">
        <style:tab-stops/>
      </style:paragraph-properties>
      <style:text-properties style:language-asian="ru" style:country-asian="RU"/>
    </style:style>
    <style:style style:name="P1071" style:parent-style-name="Обычный" style:family="paragraph">
      <style:paragraph-properties fo:text-align="end" fo:margin-left="3.7409in">
        <style:tab-stops/>
      </style:paragraph-properties>
      <style:text-properties style:language-asian="ru" style:country-asian="RU"/>
    </style:style>
    <style:style style:name="P1072" style:parent-style-name="Обычный" style:family="paragraph">
      <style:text-properties style:language-asian="ru" style:country-asian="RU"/>
    </style:style>
    <style:style style:name="P1073" style:parent-style-name="Обычный" style:family="paragraph">
      <style:paragraph-properties fo:text-align="justify" fo:text-indent="0.3937in"/>
      <style:text-properties style:language-asian="ru" style:country-asian="RU"/>
    </style:style>
    <style:style style:name="P1074" style:parent-style-name="Обычный" style:family="paragraph">
      <style:paragraph-properties fo:text-align="justify" fo:text-indent="0.3937in"/>
      <style:text-properties style:language-asian="ru" style:country-asian="RU"/>
    </style:style>
    <style:style style:name="P1075" style:parent-style-name="Обычный" style:family="paragraph">
      <style:paragraph-properties fo:text-indent="0.3937in"/>
      <style:text-properties style:language-asian="ru" style:country-asian="RU"/>
    </style:style>
    <style:style style:name="P1076" style:parent-style-name="Обычный" style:family="paragraph">
      <style:text-properties style:language-asian="ru" style:country-asian="RU"/>
    </style:style>
    <style:style style:name="P1077" style:parent-style-name="Обычный" style:family="paragraph">
      <style:text-properties style:language-asian="ru" style:country-asian="RU"/>
    </style:style>
    <style:style style:name="P1078" style:parent-style-name="Обычный" style:family="paragraph">
      <style:text-properties style:language-asian="ru" style:country-asian="RU"/>
    </style:style>
    <style:style style:name="P1079" style:parent-style-name="Обычный" style:family="paragraph">
      <style:text-properties style:language-asian="ru" style:country-asian="RU"/>
    </style:style>
    <style:style style:name="P1080" style:parent-style-name="Обычный" style:family="paragraph">
      <style:text-properties style:language-asian="ru" style:country-asian="RU"/>
    </style:style>
    <style:style style:name="P1081" style:parent-style-name="Обычный" style:family="paragraph">
      <style:text-properties style:language-asian="ru" style:country-asian="RU"/>
    </style:style>
    <style:style style:name="P1082" style:parent-style-name="Обычный" style:family="paragraph">
      <style:text-properties style:language-asian="ru" style:country-asian="RU"/>
    </style:style>
    <style:style style:name="P1083" style:parent-style-name="Обычный" style:family="paragraph">
      <style:text-properties style:language-asian="ru" style:country-asian="RU"/>
    </style:style>
    <style:style style:name="T1084" style:parent-style-name="Основнойшрифтабзаца" style:family="text">
      <style:text-properties style:language-asian="ru" style:country-asian="RU"/>
    </style:style>
    <style:style style:name="P1085" style:parent-style-name="Заголовок2" style:family="paragraph">
      <style:paragraph-properties fo:break-before="page" fo:text-align="end" fo:margin-left="0.25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P1086" style:parent-style-name="Заголовок2" style:family="paragraph">
      <style:paragraph-properties fo:text-align="end" fo:margin-left="0.25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P1087" style:parent-style-name="Обычный" style:family="paragraph">
      <style:paragraph-properties style:text-autospace="none" fo:text-align="center" fo:line-height="115%"/>
      <style:text-properties fo:font-weight="bold" style:font-weight-asian="bold" fo:font-size="12pt" style:font-size-asian="12pt" style:font-size-complex="12pt"/>
    </style:style>
    <style:style style:name="P1088" style:parent-style-name="Обычный" style:family="paragraph">
      <style:paragraph-properties style:text-autospace="none" fo:text-align="center" fo:line-height="115%"/>
      <style:text-properties fo:font-weight="bold" style:font-weight-asian="bold" fo:font-size="12pt" style:font-size-asian="12pt" style:font-size-complex="12pt"/>
    </style:style>
    <style:style style:name="P1089" style:parent-style-name="Обычный" style:family="paragraph">
      <style:paragraph-properties style:text-autospace="none" fo:text-align="justify" fo:line-height="115%"/>
    </style:style>
    <style:style style:name="T1090" style:parent-style-name="Основнойшрифтабзаца" style:family="text">
      <style:text-properties fo:font-size="12pt" style:font-size-asian="12pt" style:font-size-complex="12pt"/>
    </style:style>
    <style:style style:name="T109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9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94" style:parent-style-name="Гиперссылка" style:family="text">
      <style:text-properties fo:font-style="italic" style:font-style-asian="italic" fo:font-size="12pt" style:font-size-asian="12pt" style:font-size-complex="12pt"/>
    </style:style>
    <style:style style:name="T109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96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09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98" style:parent-style-name="Основнойшрифтабзаца" style:family="text">
      <style:text-properties fo:font-style="italic" style:font-style-asian="italic" fo:font-size="12pt" style:font-size-asian="12pt" style:font-size-complex="12pt" fo:language="en" fo:country="US"/>
    </style:style>
    <style:style style:name="T10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00" style:parent-style-name="Обычный" style:family="paragraph">
      <style:paragraph-properties fo:text-align="justify" fo:line-height="115%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1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110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11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11" style:parent-style-name="Основнойшрифтабзаца" style:family="text">
      <style:text-properties fo:font-size="12pt" style:font-size-asian="12pt" style:font-size-complex="12pt"/>
    </style:style>
    <style:style style:name="T111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13" style:parent-style-name="Обычный" style:family="paragraph">
      <style:paragraph-properties fo:text-align="justify" fo:line-height="115%"/>
    </style:style>
    <style:style style:name="T11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5" style:parent-style-name="Основнойшрифтабзаца" style:family="text">
      <style:text-properties fo:font-size="12pt" style:font-size-asian="12pt" style:font-size-complex="12pt"/>
    </style:style>
    <style:style style:name="T111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17" style:parent-style-name="Основнойшрифтабзаца" style:family="text">
      <style:text-properties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T111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20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11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22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1123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112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T11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27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1128" style:parent-style-name="Основнойшрифтабзаца" style:family="text">
      <style:text-properties fo:font-size="12pt" style:font-size-asian="12pt" style:font-size-complex="12pt"/>
    </style:style>
    <style:style style:name="P1129" style:parent-style-name="Обычный" style:family="paragraph">
      <style:paragraph-properties fo:text-align="justify" fo:line-height="115%"/>
    </style:style>
    <style:style style:name="T1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1" style:parent-style-name="Основнойшрифтабзаца" style:family="text">
      <style:text-properties fo:font-size="12pt" style:font-size-asian="12pt" style:font-size-complex="12pt"/>
    </style:style>
    <style:style style:name="T1132" style:parent-style-name="Основнойшрифтабзаца" style:family="text">
      <style:text-properties fo:font-size="12pt" style:font-size-asian="12pt" style:font-size-complex="12pt"/>
    </style:style>
    <style:style style:name="T113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34" style:parent-style-name="Основнойшрифтабзаца" style:family="text">
      <style:text-properties fo:font-size="12pt" style:font-size-asian="12pt" style:font-size-complex="12pt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T113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37" style:parent-style-name="Основнойшрифтабзаца" style:family="text">
      <style:text-properties style:font-weight-complex="bold" fo:font-style="italic" style:font-style-asian="italic" fo:font-size="12pt" style:font-size-asian="12pt" style:font-size-complex="12pt"/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P1139" style:parent-style-name="Обычный" style:family="paragraph">
      <style:paragraph-properties fo:text-align="justify" fo:line-height="115%"/>
    </style:style>
    <style:style style:name="T1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1" style:parent-style-name="Основнойшрифтабзаца" style:family="text">
      <style:text-properties fo:font-size="12pt" style:font-size-asian="12pt" style:font-size-complex="12pt"/>
    </style:style>
    <style:style style:name="T1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5" style:parent-style-name="Основнойшрифтабзаца" style:family="text">
      <style:text-properties fo:font-size="12pt" style:font-size-asian="12pt" style:font-size-complex="12pt"/>
    </style:style>
    <style:style style:name="T1146" style:parent-style-name="Основнойшрифтабзаца" style:family="text">
      <style:text-properties fo:font-size="12pt" style:font-size-asian="12pt" style:font-size-complex="12pt"/>
    </style:style>
    <style:style style:name="T11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48" style:parent-style-name="Основнойшрифтабзаца" style:family="text">
      <style:text-properties fo:font-size="12pt" style:font-size-asian="12pt" style:font-size-complex="12pt"/>
    </style:style>
    <style:style style:name="P1149" style:parent-style-name="Обычный" style:family="paragraph">
      <style:paragraph-properties fo:text-align="justify" fo:line-height="115%"/>
    </style:style>
    <style:style style:name="T11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115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5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54" style:parent-style-name="Основнойшрифтабзаца" style:family="text">
      <style:text-properties fo:font-size="12pt" style:font-size-asian="12pt" style:font-size-complex="12pt"/>
    </style:style>
    <style:style style:name="T1155" style:parent-style-name="Основнойшрифтабзаца" style:family="text">
      <style:text-properties fo:font-size="12pt" style:font-size-asian="12pt" style:font-size-complex="12pt"/>
    </style:style>
    <style:style style:name="T115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57" style:parent-style-name="Основнойшрифтабзаца" style:family="text">
      <style:text-properties fo:font-size="12pt" style:font-size-asian="12pt" style:font-size-complex="12pt"/>
    </style:style>
    <style:style style:name="T11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116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62" style:parent-style-name="Обычный" style:family="paragraph">
      <style:paragraph-properties fo:text-align="justify" fo:line-height="115%"/>
    </style:style>
    <style:style style:name="T1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4" style:parent-style-name="Основнойшрифтабзаца" style:family="text">
      <style:text-properties fo:font-size="12pt" style:font-size-asian="12pt" style:font-size-complex="12pt"/>
    </style:style>
    <style:style style:name="T1165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66" style:parent-style-name="Основнойшрифтабзаца" style:family="text">
      <style:text-properties fo:font-size="12pt" style:font-size-asian="12pt" style:font-size-complex="12pt"/>
    </style:style>
    <style:style style:name="P1167" style:parent-style-name="Обычный" style:family="paragraph">
      <style:paragraph-properties fo:text-align="justify" fo:line-height="115%"/>
    </style:style>
    <style:style style:name="T1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9" style:parent-style-name="Основнойшрифтабзаца" style:family="text">
      <style:text-properties fo:font-size="12pt" style:font-size-asian="12pt" style:font-size-complex="12pt"/>
    </style:style>
    <style:style style:name="T1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7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74" style:parent-style-name="Основнойшрифтабзаца" style:family="text">
      <style:text-properties fo:font-size="12pt" style:font-size-asian="12pt" style:font-size-complex="12pt"/>
    </style:style>
    <style:style style:name="T1175" style:parent-style-name="Основнойшрифтабзаца" style:family="text">
      <style:text-properties fo:font-size="12pt" style:font-size-asian="12pt" style:font-size-complex="12pt"/>
    </style:style>
    <style:style style:name="T11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77" style:parent-style-name="Основнойшрифтабзаца" style:family="text">
      <style:text-properties fo:font-size="12pt" style:font-size-asian="12pt" style:font-size-complex="12pt"/>
    </style:style>
    <style:style style:name="T117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P1180" style:parent-style-name="Обычный" style:family="paragraph">
      <style:paragraph-properties fo:text-align="justify" fo:line-height="115%"/>
    </style:style>
    <style:style style:name="T1181" style:parent-style-name="Основнойшрифтабзаца" style:family="text">
      <style:text-properties fo:font-size="12pt" style:font-size-asian="12pt" style:font-size-complex="12pt"/>
    </style:style>
    <style:style style:name="T118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8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84" style:parent-style-name="Основнойшрифтабзаца" style:family="text">
      <style:text-properties fo:font-size="12pt" style:font-size-asian="12pt" style:font-size-complex="12pt"/>
    </style:style>
    <style:style style:name="T118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8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87" style:parent-style-name="Обычный" style:family="paragraph">
      <style:paragraph-properties fo:text-align="justify" fo:line-height="115%"/>
    </style:style>
    <style:style style:name="T118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T1192" style:parent-style-name="Основнойшрифтабзаца" style:family="text">
      <style:text-properties fo:font-size="12pt" style:font-size-asian="12pt" style:font-size-complex="12pt"/>
    </style:style>
    <style:style style:name="T119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194" style:parent-style-name="Обычный" style:family="paragraph">
      <style:paragraph-properties fo:text-align="justify" fo:line-height="115%"/>
      <style:text-properties fo:font-size="12pt" style:font-size-asian="12pt" style:font-size-complex="12pt"/>
    </style:style>
    <style:style style:name="P1195" style:parent-style-name="Обычный" style:family="paragraph">
      <style:paragraph-properties fo:text-align="justify" fo:line-height="115%"/>
    </style:style>
    <style:style style:name="T1196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</text:p>
      <text:p text:style-name="P5"/>
      <text:p text:style-name="P6">Директор</text:p>
      <text:p text:style-name="P7">Акционерного общества</text:p>
      <text:p text:style-name="P8">«Региональные электрические сети - Сервис»</text:p>
      <text:p text:style-name="P9">С.В. Парфиненко</text:p>
      <text:p text:style-name="P10">_________________</text:p>
      <text:p text:style-name="P11">М.П.</text:p>
      <text:p text:style-name="P12"/>
      <text:p text:style-name="P13"><text:span text:style-name="T14">Аукционная документация № 1-24-ВД (Лот № 1) по продаже<text:s/></text:span><text:span text:style-name="T15">недвижимого имущества: земельный участок, площадь 1 411 +/-13 кв.</text:span><text:span text:style-name="T16"><text:s/></text:span><text:span text:style-name="T17">м., кадастровый номер 86:11:0501006:372, с расположенным на нем объектом недвижимого имущества - здание, площадь 224,9 кв. м.,</text:span><text:span text:style-name="T18"><text:s text:c="2"/></text:span><text:span text:style-name="T19">кадастровый номер 86:11:0000000:2618, адрес местонахождения: Х</text:span><text:span text:style-name="T20">анты-Мансийский автономный округ - Югра, городской округ</text:span><text:span text:style-name="T21"><text:s/></text:span><text:span text:style-name="T22">Нижневартовск, город Нижневартовск, улица Лопарева, здание 45, находящееся в собственности Акционерного общества</text:span><text:span text:style-name="T23"><text:s text:c="3"/></text:span><text:span text:style-name="T24">«Региональные электрические сети - Сервис»</text:span></text:p>
      <text:p text:style-name="P25"/>
      <text:p text:style-name="P26"><text:tab/></text:p>
      <text:p text:style-name="P27"/>
      <text:p text:style-name="Обычный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г. Ханты-Мансийск, 2024 год</text:p>
      <text:p text:style-name="P38"><text:bookmark-start text:name="_Toc24726781"/><text:bookmark-start text:name="_Toc56414997"/><text:bookmark-start text:name="_Toc56520834"/><text:bookmark-start text:name="_Toc56604082"/><text:bookmark-start text:name="_Toc56611232"/><text:bookmark-start text:name="_Toc56678603"/><text:bookmark-start text:name="_Toc60065406"/><text:bookmark-start text:name="_Toc60146927"/><text:bookmark-start text:name="_Toc61533093"/><text:bookmark-start text:name="_Toc83116665"/><text:bookmark-start text:name="_Toc97816710"/><text:bookmark-start text:name="_Toc98232923"/><text:bookmark-start text:name="_Toc98320770"/><text:bookmark-start text:name="_Toc98427679"/></text:p>
      <text:p text:style-name="P39">Оглавление<text:bookmark-end text:name="_Toc24726781"/><text:bookmark-end text:name="_Toc56414997"/><text:bookmark-end text:name="_Toc56520834"/><text:bookmark-end text:name="_Toc56604082"/><text:bookmark-end text:name="_Toc56611232"/><text:bookmark-end text:name="_Toc56678603"/><text:bookmark-end text:name="_Toc60065406"/><text:bookmark-end text:name="_Toc60146927"/><text:bookmark-end text:name="_Toc61533093"/><text:bookmark-end text:name="_Toc83116665"/><text:bookmark-end text:name="_Toc97816710"/><text:bookmark-end text:name="_Toc98232923"/><text:bookmark-end text:name="_Toc98320770"/><text:bookmark-end text:name="_Toc98427679"/></text:p>
      <text:p text:style-name="P4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1"><text:a xlink:href="#_Toc98427679" office:target-frame-name="_top" xlink:show="replace"><text:span text:style-name="T42">Оглавление</text:span><text:span text:style-name="T43"><text:tab/>2</text:span></text:a></text:p>
          <text:p text:style-name="P44"><text:a xlink:href="#_Toc98427680" office:target-frame-name="_top" xlink:show="replace"><text:span text:style-name="T45">1.</text:span><text:span text:style-name="T46"><text:tab/></text:span><text:span text:style-name="T47">Общие положения</text:span><text:span text:style-name="T48"><text:tab/>3</text:span></text:a></text:p>
          <text:p text:style-name="P49"><text:a xlink:href="#_Toc98427681" office:target-frame-name="_top" xlink:show="replace"><text:span text:style-name="T50">2.</text:span><text:span text:style-name="T51"><text:tab/></text:span><text:span text:style-name="T52">Свед</text:span><text:bookmark-start text:name="_Hlt171333768"/><text:bookmark-start text:name="_Hlt171333769"/><text:span text:style-name="T53">е</text:span><text:bookmark-end text:name="_Hlt171333768"/><text:bookmark-end text:name="_Hlt171333769"/><text:span text:style-name="T54">ния об имуществе</text:span><text:span text:style-name="T55"><text:tab/>4</text:span></text:a></text:p>
          <text:p text:style-name="P56"><text:a xlink:href="#_Toc98427682" office:target-frame-name="_top" xlink:show="replace"><text:span text:style-name="T57">3.</text:span><text:span text:style-name="T58"><text:tab/></text:span><text:span text:style-name="T59">Требования к участникам аукциона в эле</text:span><text:span text:style-name="T60">ктронной форме</text:span><text:span text:style-name="T61"><text:tab/>4</text:span></text:a></text:p>
          <text:p text:style-name="P62"><text:a xlink:href="#_Toc98427683" office:target-frame-name="_top" xlink:show="replace"><text:span text:style-name="T63">4.</text:span><text:span text:style-name="T64"><text:tab/></text:span><text:span text:style-name="T65">Общая информация по проведению процедуры аукциона в электронной форме</text:span><text:span text:style-name="T66"><text:tab/>4</text:span></text:a></text:p>
          <text:p text:style-name="P67"><text:a xlink:href="#_Toc98427684" office:target-frame-name="_top" xlink:show="replace"><text:span text:style-name="T68">5.</text:span><text:span text:style-name="T69"><text:tab/></text:span><text:span text:style-name="T70">Порядок внесения и возврата задатка</text:span><text:span text:style-name="T71"><text:tab/>8</text:span></text:a></text:p>
          <text:p text:style-name="P72"><text:a xlink:href="#_Toc98427685" office:target-frame-name="_top" xlink:show="replace"><text:span text:style-name="T73">6.</text:span><text:span text:style-name="T74"><text:tab/></text:span><text:span text:style-name="T75">Порядок предоставления аукц</text:span><text:span text:style-name="T76">ионной документации и осмотра имущества</text:span><text:span text:style-name="T77"><text:tab/>8</text:span></text:a></text:p>
          <text:p text:style-name="P78"><text:a xlink:href="#_Toc98427686" office:target-frame-name="_top" xlink:show="replace"><text:span text:style-name="T79">7.</text:span><text:span text:style-name="T80"><text:tab/></text:span><text:span text:style-name="T81">Порядок работы Комиссии по проведению торгов</text:span><text:span text:style-name="T82"><text:tab/>9</text:span></text:a></text:p>
          <text:p text:style-name="P83"><text:a xlink:href="#_Toc98427687" office:target-frame-name="_top" xlink:show="replace"><text:span text:style-name="T84">8.</text:span><text:span text:style-name="T85"><text:tab/></text:span><text:span text:style-name="T86">Порядок проведения аукциона в электронной форме</text:span><text:span text:style-name="T87"><text:tab/>10</text:span></text:a></text:p>
          <text:p text:style-name="P88"><text:a xlink:href="#_Toc98427688" office:target-frame-name="_top" xlink:show="replace"><text:span text:style-name="T89">9.</text:span><text:span text:style-name="T90"><text:tab/></text:span><text:span text:style-name="T91">Заключение дог</text:span><text:span text:style-name="T92">овора купли-продажи по итогам проведения аукциона, условия оплаты имущества</text:span><text:span text:style-name="T93"><text:tab/>11</text:span></text:a></text:p>
          <text:p text:style-name="P94"><text:a xlink:href="#_Toc98427689" office:target-frame-name="_top" xlink:show="replace"><text:span text:style-name="T95">Приложение № 1 к аукционной документации</text:span><text:span text:style-name="T96"><text:tab/>12</text:span></text:a></text:p>
          <text:p text:style-name="P97"><text:a xlink:href="#_Toc98427690" office:target-frame-name="_top" xlink:show="replace"><text:span text:style-name="T98">Приложение № 2 к аукционной документации</text:span><text:span text:style-name="T99"><text:tab/>14</text:span></text:a></text:p>
          <text:p text:style-name="P100"><text:a xlink:href="#_Toc98427691" office:target-frame-name="_top" xlink:show="replace"><text:span text:style-name="T101">Приложение № 3<text:s/></text:span><text:span text:style-name="T102">к<text:s/></text:span><text:span text:style-name="T103">аукционной документации</text:span><text:span text:style-name="T104"><text:tab/>19</text:span></text:a></text:p>
          <text:p text:style-name="P105"><text:a xlink:href="#_Toc98427692" office:target-frame-name="_top" xlink:show="replace"><text:span text:style-name="T106">Приложение № 4 к аукционной документации</text:span><text:span text:style-name="T107"><text:tab/>20</text:span></text:a></text:p>
        </text:index-body>
      </text:table-of-content>
      <text:p text:style-name="Обычный"/>
      <text:p text:style-name="P108"/>
      <text:p text:style-name="Обычный"><text:bookmark-start text:name="_Toc24725469"/><text:bookmark-start text:name="_Toc24725545"/><text:bookmark-start text:name="_Toc24726782"/><text:bookmark-start text:name="_Toc56414998"/><text:bookmark-start text:name="_Toc56520835"/><text:bookmark-start text:name="_Toc56604083"/><text:bookmark-start text:name="_Toc56611233"/><text:bookmark-start text:name="_Toc56678604"/></text:p>
      <text:list text:style-name="LFO1" text:continue-numbering="true">
        <text:list-item>
          <text:p text:style-name="P109"><text:bookmark-start text:name="_Toc60065407"/><text:bookmark-start text:name="_Toc60146928"/><text:bookmark-start text:name="_Toc61533094"/><text:bookmark-start text:name="_Toc83116666"/><text:bookmark-start text:name="_Toc97816711"/><text:bookmark-start text:name="_Toc98232924"/><text:bookmark-start text:name="_Toc98320771"/><text:bookmark-start text:name="_Toc98427680"/><text:soft-page-break/>Общие положения<text:bookmark-end text:name="_Toc24725469"/><text:bookmark-end text:name="_Toc24725545"/><text:bookmark-end text:name="_Toc24726782"/><text:bookmark-end text:name="_Toc56414998"/><text:bookmark-end text:name="_Toc56520835"/><text:bookmark-end text:name="_Toc56604083"/><text:bookmark-end text:name="_Toc56611233"/><text:bookmark-end text:name="_Toc56678604"/><text:bookmark-end text:name="_Toc60065407"/><text:bookmark-end text:name="_Toc60146928"/><text:bookmark-end text:name="_Toc61533094"/><text:bookmark-end text:name="_Toc83116666"/><text:bookmark-end text:name="_Toc97816711"/><text:bookmark-end text:name="_Toc98232924"/><text:bookmark-end text:name="_Toc98320771"/><text:bookmark-end text:name="_Toc98427680"/></text:p>
        </text:list-item>
      </text:list>
      <text:p text:style-name="Обычный"/>
      <text:p text:style-name="P110"><text:span text:style-name="T111">Продавец:</text:span><text:span text:style-name="T112"><text:s/></text:span><text:span text:style-name="T113">Акционерное общество «Региональные электрические сети-Сервис» (</text:span><text:span text:style-name="T114">далее –<text:s/></text:span><text:span text:style-name="T115">АО «РЭС-Сервис»),</text:span><text:span text:style-name="T116"><text:s/></text:span><text:span text:style-name="T117">почтовый<text:s/></text:span><text:span text:style-name="T118">адрес: 628011, Ханты-Мансийский автономный округ – Югра, г. Ханты-Мансийск, ул. Привольная, 15, тел./факс: 8 (3467) 36-24-10, e-mail: secretar@res-srv.ru</text:span><text:span text:style-name="T119">.</text:span></text:p>
      <text:p text:style-name="P120"><text:span text:style-name="T121">Организатор аукциона:</text:span><text:span text:style-name="T122"><text:s/>Бюджетное учреждение Ханты-Мансийского автономного округа – Югры «Центр имущест</text:span><text:span text:style-name="T123">венных отношений» (далее – БУ «Центр имущественных отношений»), почтовый адрес: Ханты-Мансийский автономный округ – Югра, г. Ханты-Мансийск, ул. Чехова, дом 27 А, тел./факс 8 (3467) 37-89-85 доб. 117.</text:span></text:p>
      <text:p text:style-name="P124"><text:span text:style-name="T125">Основание проведения аукциона:</text:span><text:span text:style-name="T126"><text:s/>Договор на оказание плат</text:span><text:span text:style-name="T127">ных услуг по обеспечению совершения сделок с имуществом от 21 мая 2024 года № 1-24-ВД, заключенный между БУ «Центр имущественных отношений» и АО «РЭС-Сервис».</text:span></text:p>
      <text:p text:style-name="P128"><text:span text:style-name="T129">Форма торгов (способ продажи):</text:span><text:span text:style-name="T130"><text:s/>Электронный аукцион № 1-24-ВД (Лот № 1), открытый по составу участ</text:span><text:span text:style-name="T131">ников и форме подачи предложений о цене имущества.</text:span></text:p>
      <text:p text:style-name="P132"><text:s text:c="7"/>Аукцион проводится в соответствии с:</text:p>
      <text:p text:style-name="P133">- Гражданским кодексом Российской Федерации;</text:p>
      <text:p text:style-name="P134"><text:span text:style-name="T135">-<text:s/></text:span><text:span text:style-name="T136">Приказом Федеральной антимонопольной службы России от 21.03.2023 № 147/23 «О порядке проведения конкурсов или аукц</text:span><text:span text:style-name="T137">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</text:span><text:span text:style-name="T138">ества, в отношении которого заключение указанных договоров может осуществляться путем проведения торгов в форме конкурса»;</text:span></text:p>
      <text:p text:style-name="P139">В соответствии со ст. 437 Гражданского кодекса Российской Федерации, настоящая аукционная документация является публичной офертой для<text:s/>заключения договора о задатке, а подача претендентом заявки и перечисление задатка являются акцептом такой оферты.</text:p>
      <text:p text:style-name="P140"><text:span text:style-name="T141">Условия аукциона в электронной форме, порядок и условия заключения договора купли-продажи с участником аукциона в электронной форме являются</text:span><text:span text:style-name="T142"><text:s/>условиями публичной оферты, а подача заявки на участие в аукционе в электронной форме является акцептом такой оферты<text:s/></text:span><text:span text:style-name="T143">в соответствии со ст. 438 Гражданского кодекса РФ.</text:span></text:p>
      <text:p text:style-name="P144"><text:span text:style-name="T145">Федеральная электронная площадка - электронная торговая площадка (ЭТП), владельцем и оп</text:span><text:span text:style-name="T146">ератором которой является АО «ЭТС», размещенная на сайте в сети Интернет по адресу http://www.fabrikant.ru/.<text:s/></text:span></text:p>
      <text:p text:style-name="P147">Оператор ЭТП - АО «ЭТС» - юридическое лицо, владеющее ЭТП, необходимыми для ее функционирования программно-аппаратными средствами и обеспечивающее<text:s/><text:soft-page-break/>проведение торгов на право заключения договоров купли-продажи имущества в электронной форме.</text:p>
      <text:list text:style-name="LFO1" text:continue-numbering="true">
        <text:list-item>
          <text:p text:style-name="P148"><text:bookmark-start text:name="_Toc24725470"/><text:bookmark-start text:name="_Toc24725546"/><text:bookmark-start text:name="_Toc24726783"/><text:bookmark-start text:name="_Toc56414999"/><text:bookmark-start text:name="_Toc56520836"/><text:bookmark-start text:name="_Toc56604084"/><text:bookmark-start text:name="_Toc56611234"/><text:bookmark-start text:name="_Toc56678605"/><text:bookmark-start text:name="_Toc60065408"/><text:bookmark-start text:name="_Toc60146929"/><text:bookmark-start text:name="_Toc61533095"/><text:bookmark-start text:name="_Toc83116667"/><text:bookmark-start text:name="_Toc97816712"/><text:bookmark-start text:name="_Toc98232925"/><text:bookmark-start text:name="_Toc98320772"/><text:bookmark-start text:name="_Toc98427681"/>Сведения об имуществе<text:bookmark-end text:name="_Toc24725470"/><text:bookmark-end text:name="_Toc24725546"/><text:bookmark-end text:name="_Toc24726783"/><text:bookmark-end text:name="_Toc56414999"/><text:bookmark-end text:name="_Toc56520836"/><text:bookmark-end text:name="_Toc56604084"/><text:bookmark-end text:name="_Toc56611234"/><text:bookmark-end text:name="_Toc56678605"/><text:bookmark-end text:name="_Toc60065408"/><text:bookmark-end text:name="_Toc60146929"/><text:bookmark-end text:name="_Toc61533095"/><text:bookmark-end text:name="_Toc83116667"/><text:bookmark-end text:name="_Toc97816712"/><text:bookmark-end text:name="_Toc98232925"/><text:bookmark-end text:name="_Toc98320772"/><text:bookmark-end text:name="_Toc98427681"/></text:p>
        </text:list-item>
      </text:list>
      <text:p text:style-name="P149"/>
      <text:p text:style-name="P150"><text:span text:style-name="T151">Перечень имущества, выставляемого на аукцион единым лотом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№ лота</text:span></text:p>
          </table:table-cell>
          <table:table-cell table:style-name="TableCell162">
            <text:p text:style-name="P163">Наименование</text:p>
          </table:table-cell>
          <table:table-cell table:style-name="TableCell164">
            <text:p text:style-name="P165">Начальная цена имущества, в том числе НДС (20 %)</text:p>
          </table:table-cell>
          <table:table-cell table:style-name="TableCell166">
            <text:p text:style-name="P167"><text:span text:style-name="T168">Размер<text:s/></text:span><text:span text:style-name="T169">задатка 10 % (руб.)</text:span></text:p>
          </table:table-cell>
          <table:table-cell table:style-name="TableCell170">
            <text:p text:style-name="P171"><text:span text:style-name="T172">Шаг аукциона 5 % (руб.)</text:span></text:p>
          </table:table-cell>
        </table:table-row>
        <table:table-row table:style-name="TableRow173">
          <table:table-cell table:style-name="TableCell174" table:number-rows-spanned="2">
            <text:p text:style-name="P175">1</text:p>
          </table:table-cell>
          <table:table-cell table:style-name="TableCell176">
            <text:p text:style-name="P177">Здание, наименование: АБК со встроенным помещением гостиницы, площадь 224,9 кв. м., кадастровый номер 86:11:0000000:2618, адрес: Ханты-Мансийский автономный округ - Югра, городской округ Нижневартовск, город<text:s/>Нижневартовск, улица Лопарева, здание 45</text:p>
          </table:table-cell>
          <table:table-cell table:style-name="TableCell178" table:number-rows-spanned="2">
            <text:p text:style-name="P179"><text:span text:style-name="T180">4 000 000,00</text:span></text:p>
          </table:table-cell>
          <table:table-cell table:style-name="TableCell181" table:number-rows-spanned="2">
            <text:p text:style-name="P182">400 000,00</text:p>
          </table:table-cell>
          <table:table-cell table:style-name="TableCell183" table:number-rows-spanned="2">
            <text:p text:style-name="P184">200 000,0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Земельный участок, категория земель: земли населенных пунктов, виды разрешенного использования: под строительство административного здания, площадь 1 411 +/-13 кв. м.,<text:s/>кадастровый номер 86:11:0501006:372, адрес: Ханты-Мансийский автономный округ - Югра, городской округ Нижневартовск, город Нижневартовск, улица Лопарева, земельный участок 45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</table:table>
      <text:p text:style-name="P192"/>
      <text:p text:style-name="P193"><text:s text:c="12"/>В споре, под запретом, арестом имущество не состоит. Ограничения<text:s/>(обременения) вышеуказанного имущества, в том числе права третьих лиц отсутствуют, за исключением следующего обременения:</text:p>
      <text:p text:style-name="P194"><text:s text:c="12"/>Вид ограничения (обременения): ограничения прав на земельный участок, предусмотренные статьей 56 Земельного кодекса Российской Федерации; срок действия: <text:s text:c="45"/>c 09.10.2019; реквизиты <text:s/>документа-основания: приказ «Об определении границ зон затопления, подтопления территории муниципального образования города Нижневартовск Ханты-Мансийского автономного округа-Югры в бассейне реки Обь» от 08.04.2019 № 41 выдан: Федеральное агентство водных ресурсов Нижне-Обское бассейновое водное управление. вид ограничения (обременения): ограничения прав на земельный участок, предусмотренные статьей 56 Земельного кодекса Российской Федерации; срок действия: c 10.02.2020; реквизиты документа-основания: приказ об определении границ зон затопления, подтопления территории муниципального образования города Нижневартовск Ханты-Мансийского автономного округа - Югры<text:s/>в бассейне реки Обь от 08.04.2019 № № 41 выдан: Федеральное агентство водных ресурсов (Росводорсурсы) Нижне-Обское БВУ г. Тюмень .</text:p>
      <text:p text:style-name="P195"/>
      <text:list text:style-name="LFO1" text:continue-numbering="true">
        <text:list-item>
          <text:p text:style-name="P196"><text:bookmark-start text:name="_Toc56415000"/><text:bookmark-start text:name="_Toc56520837"/><text:bookmark-start text:name="_Toc56604085"/><text:bookmark-start text:name="_Toc56611235"/><text:bookmark-start text:name="_Toc56678606"/><text:bookmark-start text:name="_Toc60065409"/><text:bookmark-start text:name="_Toc60146930"/><text:bookmark-start text:name="_Toc61533096"/><text:bookmark-start text:name="_Toc83116668"/><text:bookmark-start text:name="_Toc97816713"/><text:bookmark-start text:name="_Toc98232926"/><text:bookmark-start text:name="_Toc98320773"/><text:bookmark-start text:name="_Toc98427682"/>Требования к участникам аукциона в электронной форме<text:bookmark-end text:name="_Toc56415000"/><text:bookmark-end text:name="_Toc56520837"/><text:bookmark-end text:name="_Toc56604085"/><text:bookmark-end text:name="_Toc56611235"/><text:bookmark-end text:name="_Toc56678606"/><text:bookmark-end text:name="_Toc60065409"/><text:bookmark-end text:name="_Toc60146930"/><text:bookmark-end text:name="_Toc61533096"/><text:bookmark-end text:name="_Toc83116668"/><text:bookmark-end text:name="_Toc97816713"/><text:bookmark-end text:name="_Toc98232926"/><text:bookmark-end text:name="_Toc98320773"/><text:bookmark-end text:name="_Toc98427682"/></text:p>
        </text:list-item>
      </text:list>
      <text:p text:style-name="P197"/>
      <text:soft-page-break/>
      <text:p text:style-name="P198">У<text:span text:style-name="T199">час</text:span>т<text:span text:style-name="T200">ни</text:span>ком<text:span text:style-name="T201"><text:s/></text:span><text:span text:style-name="T202">а</text:span><text:span text:style-name="T203">у</text:span>к<text:span text:style-name="T204">ци</text:span><text:span text:style-name="T205">о</text:span><text:span text:style-name="T206">н</text:span>а<text:span text:style-name="T207"><text:s/></text:span><text:span text:style-name="T208">м</text:span>о<text:span text:style-name="T209">же</text:span>т<text:span text:style-name="T210"><text:s/></text:span>б<text:span text:style-name="T211">ы</text:span>ть<text:span text:style-name="T212"><text:s/></text:span>любое<text:span text:style-name="T213"><text:s/></text:span>юр<text:span text:style-name="T214">и</text:span><text:span text:style-name="T215">д</text:span><text:span text:style-name="T216">и</text:span><text:span text:style-name="T217">чес</text:span>кое<text:span text:style-name="T218"><text:s/></text:span>л<text:span text:style-name="T219">иц</text:span>о<text:span text:style-name="T220"><text:s/></text:span><text:span text:style-name="T221">н</text:span><text:span text:style-name="T222">е</text:span><text:span text:style-name="T223">з</text:span><text:span text:style-name="T224">ав</text:span><text:span text:style-name="T225">и</text:span><text:span text:style-name="T226">с</text:span><text:span text:style-name="T227">и</text:span><text:span text:style-name="T228">м</text:span>о<text:span text:style-name="T229"><text:s/></text:span>от<text:s/>орг<text:span text:style-name="T230">а</text:span><text:span text:style-name="T231">низ</text:span><text:span text:style-name="T232">а</text:span><text:span text:style-name="T233">ц</text:span><text:span text:style-name="T234">и</text:span>о<text:span text:style-name="T235">н</text:span><text:span text:style-name="T236">н</text:span>о<text:span text:style-name="T237">-</text:span><text:span text:style-name="T238">п</text:span>р<text:span text:style-name="T239">ав</text:span>о<text:span text:style-name="T240">в</text:span>ой<text:span text:style-name="T241"><text:s/></text:span>фор<text:span text:style-name="T242">мы</text:span>,<text:span text:style-name="T243"><text:s/></text:span>фор<text:span text:style-name="T244">м</text:span>ы<text:span text:style-name="T245"><text:s/></text:span><text:span text:style-name="T246">с</text:span><text:span text:style-name="T247">о</text:span>б<text:span text:style-name="T248">с</text:span>т<text:span text:style-name="T249">ве</text:span><text:span text:style-name="T250">нн</text:span>о<text:span text:style-name="T251">с</text:span>т<text:span text:style-name="T252">и</text:span>,<text:span text:style-name="T253"><text:s/></text:span><text:span text:style-name="T254">мес</text:span>та<text:span text:style-name="T255"><text:s/></text:span><text:span text:style-name="T256">на</text:span><text:span text:style-name="T257">х</text:span>о<text:span text:style-name="T258">ж</text:span>д<text:span text:style-name="T259">е</text:span><text:span text:style-name="T260">н</text:span><text:span text:style-name="T261">и</text:span>я,<text:span text:style-name="T262"><text:s/></text:span>а<text:span text:style-name="T263"><text:s/></text:span>т<text:span text:style-name="T264">а</text:span>к<text:span text:style-name="T265">ж</text:span>е<text:span text:style-name="T266"><text:s/></text:span><text:span text:style-name="T267">ме</text:span><text:span text:style-name="T268">с</text:span>та<text:s/><text:span text:style-name="T269">п</text:span>ро<text:span text:style-name="T270">и</text:span><text:span text:style-name="T271">с</text:span><text:span text:style-name="T272">х</text:span>о<text:span text:style-name="T273">ж</text:span>д<text:span text:style-name="T274">е</text:span><text:span text:style-name="T275">ни</text:span>я<text:span text:style-name="T276"><text:s/></text:span>к<text:span text:style-name="T277">а</text:span><text:span text:style-name="T278">пи</text:span><text:span text:style-name="T279">т</text:span><text:span text:style-name="T280">а</text:span>ла<text:span text:style-name="T281"><text:s/></text:span><text:span text:style-name="T282">и</text:span>ли<text:span text:style-name="T283"><text:s/></text:span>любое<text:span text:style-name="T284"><text:s/></text:span>ф<text:span text:style-name="T285">и</text:span><text:span text:style-name="T286">з</text:span><text:span text:style-name="T287">и</text:span><text:span text:style-name="T288">чес</text:span>кое<text:span text:style-name="T289"><text:s/></text:span>л<text:span text:style-name="T290">иц</text:span>о,<text:span text:style-name="T291"><text:s/></text:span>в<text:span text:style-name="T292"><text:s/></text:span>том<text:span text:style-name="T293"><text:s/></text:span><text:span text:style-name="T294">ч</text:span><text:span text:style-name="T295">и</text:span><text:span text:style-name="T296">с</text:span>ле,<text:span text:style-name="T297"><text:s text:c="34"/></text:span><text:span text:style-name="T298">но не исключительно</text:span><text:span text:style-name="T299"><text:s/></text:span><text:span text:style-name="T300">ин</text:span>д<text:span text:style-name="T301">и</text:span><text:span text:style-name="T302">в</text:span><text:span text:style-name="T303">и</text:span><text:span text:style-name="T304">д</text:span><text:span text:style-name="T305">у</text:span><text:span text:style-name="T306">а</text:span><text:span text:style-name="T307">л</text:span>ь<text:span text:style-name="T308">н</text:span><text:span text:style-name="T309">ы</text:span>й<text:s/><text:span text:style-name="T310">п</text:span>р<text:span text:style-name="T311">е</text:span>д<text:span text:style-name="T312">п</text:span>р<text:span text:style-name="T313">и</text:span><text:span text:style-name="T314">ни</text:span><text:span text:style-name="T315">ма</text:span>т<text:span text:style-name="T316">е</text:span>ль,<text:s/><text:span text:style-name="T317">п</text:span>р<text:span text:style-name="T318">е</text:span><text:span text:style-name="T319">т</text:span><text:span text:style-name="T320">е</text:span><text:span text:style-name="T321">н</text:span><text:span text:style-name="T322">д</text:span><text:span text:style-name="T323">у</text:span>ющ<text:span text:style-name="T324">е</text:span>е<text:span text:style-name="T325"><text:s/></text:span><text:span text:style-name="T326">н</text:span>а<text:span text:style-name="T327"><text:s/></text:span><text:span text:style-name="T328">з</text:span><text:span text:style-name="T329">а</text:span>клю<text:span text:style-name="T330">че</text:span><text:span text:style-name="T331">н</text:span><text:span text:style-name="T332">и</text:span>е<text:span text:style-name="T333"><text:s/></text:span>дого<text:span text:style-name="T334">в</text:span>ор<text:span text:style-name="T335">а</text:span>.</text:p>
      <text:p text:style-name="P336">У<text:span text:style-name="T337">час</text:span>т<text:span text:style-name="T338">ни</text:span>ки<text:span text:style-name="T339"><text:s/></text:span><text:span text:style-name="T340">а</text:span><text:span text:style-name="T341">у</text:span>к<text:span text:style-name="T342">ци</text:span>о<text:span text:style-name="T343">н</text:span>а<text:span text:style-name="T344"><text:s/></text:span>дол<text:span text:style-name="T345">ж</text:span><text:span text:style-name="T346">н</text:span>ы<text:span text:style-name="T347"><text:s/></text:span><text:span text:style-name="T348">с</text:span>оот<text:span text:style-name="T349">ве</text:span>т<text:span text:style-name="T350">с</text:span>т<text:span text:style-name="T351">в</text:span>о<text:span text:style-name="T352">ва</text:span>ть<text:span text:style-name="T353"><text:s/></text:span>тр<text:span text:style-name="T354">е</text:span>бо<text:span text:style-name="T355">ва</text:span><text:span text:style-name="T356">ни</text:span>я<text:span text:style-name="T357">м</text:span>,<text:span text:style-name="T358"><text:s/></text:span><text:span text:style-name="T359">у</text:span><text:span text:style-name="T360">с</text:span><text:span text:style-name="T361">т</text:span><text:span text:style-name="T362">а</text:span><text:span text:style-name="T363">н</text:span>о<text:span text:style-name="T364">в</text:span>л<text:span text:style-name="T365">е</text:span><text:span text:style-name="T366">нн</text:span><text:span text:style-name="T367">ы</text:span>м<text:s/><text:span text:style-name="T368">з</text:span><text:span text:style-name="T369">а</text:span>ко<text:span text:style-name="T370">н</text:span>од<text:span text:style-name="T371">а</text:span>т<text:span text:style-name="T372">е</text:span>ль<text:span text:style-name="T373">с</text:span>т<text:span text:style-name="T374">в</text:span>ом<text:span text:style-name="T375"><text:s/></text:span>Ро<text:span text:style-name="T376">сс</text:span><text:span text:style-name="T377">ий</text:span><text:span text:style-name="T378">с</text:span>кой<text:span text:style-name="T379"><text:s/></text:span>Ф<text:span text:style-name="T380">е</text:span>д<text:span text:style-name="T381">е</text:span>р<text:span text:style-name="T382">а</text:span><text:span text:style-name="T383">ци</text:span>и<text:span text:style-name="T384"><text:s/></text:span>к<text:s/><text:span text:style-name="T385">т</text:span><text:span text:style-name="T386">а</text:span>к<text:span text:style-name="T387">и</text:span>м<text:span text:style-name="T388"><text:s/></text:span><text:span text:style-name="T389">у</text:span><text:span text:style-name="T390">ч</text:span><text:span text:style-name="T391">а</text:span><text:span text:style-name="T392">с</text:span>т<text:span text:style-name="T393">ни</text:span>к<text:span text:style-name="T394">ам</text:span>.</text:p>
      <text:p text:style-name="P395"><text:span text:style-name="T396">О</text:span>рг<text:span text:style-name="T397">а</text:span><text:span text:style-name="T398">низ</text:span><text:span text:style-name="T399">а</text:span>т<text:span text:style-name="T400">о</text:span>р<text:span text:style-name="T401"><text:s/></text:span><text:span text:style-name="T402">а</text:span><text:span text:style-name="T403">у</text:span>к<text:span text:style-name="T404">ци</text:span>о<text:span text:style-name="T405">н</text:span><text:span text:style-name="T406">а</text:span>,<text:span text:style-name="T407"><text:s/></text:span>Ко<text:span text:style-name="T408">м</text:span><text:span text:style-name="T409">и</text:span><text:span text:style-name="T410">сс</text:span><text:span text:style-name="T411">и</text:span>я<text:span text:style-name="T412"><text:s/></text:span><text:span text:style-name="T413">в</text:span><text:span text:style-name="T414">п</text:span>р<text:span text:style-name="T415">ав</text:span>е<text:span text:style-name="T416"><text:s/></text:span><text:span text:style-name="T417">з</text:span><text:span text:style-name="T418">а</text:span><text:span text:style-name="T419">п</text:span>р<text:span text:style-name="T420">а</text:span>ш<text:span text:style-name="T421">и</text:span><text:span text:style-name="T422">ва</text:span>ть<text:span text:style-name="T423"><text:s/></text:span><text:span text:style-name="T424">и</text:span><text:span text:style-name="T425">н</text:span>фор<text:span text:style-name="T426">ма</text:span><text:span text:style-name="T427">ци</text:span>ю<text:span text:style-name="T428"><text:s/></text:span>и<text:span text:style-name="T429"><text:s/></text:span>до<text:span text:style-name="T430">к</text:span><text:span text:style-name="T431">у</text:span><text:span text:style-name="T432">ме</text:span><text:span text:style-name="T433">н</text:span>ты<text:span text:style-name="T434"><text:s/></text:span>в<text:span text:style-name="T435"><text:s/></text:span><text:span text:style-name="T436">ц</text:span><text:span text:style-name="T437">е</text:span>лях<text:s/><text:span text:style-name="T438">п</text:span>ро<text:span text:style-name="T439">ве</text:span>рки<text:span text:style-name="T440"><text:s/></text:span><text:span text:style-name="T441">с</text:span>оот<text:span text:style-name="T442">ве</text:span>т<text:span text:style-name="T443">с</text:span>т<text:span text:style-name="T444">в</text:span><text:span text:style-name="T445">и</text:span>я<text:span text:style-name="T446"><text:s/></text:span><text:span text:style-name="T447">з</text:span><text:span text:style-name="T448">а</text:span>я<text:span text:style-name="T449">в</text:span><text:span text:style-name="T450">и</text:span>т<text:span text:style-name="T451">е</text:span>ля<text:span text:style-name="T452"><text:s/></text:span>тр<text:span text:style-name="T453">е</text:span>бо<text:span text:style-name="T454">ва</text:span><text:span text:style-name="T455">ни</text:span>я<text:span text:style-name="T456">м</text:span>,<text:span text:style-name="T457"><text:s/></text:span><text:span text:style-name="T458">у</text:span><text:span text:style-name="T459">к</text:span><text:span text:style-name="T460">а</text:span><text:span text:style-name="T461">з</text:span><text:span text:style-name="T462">а</text:span><text:span text:style-name="T463">нн</text:span><text:span text:style-name="T464">ы</text:span>м<text:span text:style-name="T465"><text:s/></text:span>в<text:span text:style-name="T466"><text:s/></text:span><text:span text:style-name="T467">н</text:span><text:span text:style-name="T468">а</text:span><text:span text:style-name="T469">с</text:span>тоящ<text:span text:style-name="T470">е</text:span>й<text:span text:style-name="T471"><text:s/></text:span>до<text:span text:style-name="T472">к</text:span><text:span text:style-name="T473">у</text:span><text:span text:style-name="T474">ме</text:span><text:span text:style-name="T475">н</text:span>т<text:span text:style-name="T476">а</text:span><text:span text:style-name="T477">ции</text:span>,<text:span text:style-name="T478"><text:s/></text:span>у орг<text:span text:style-name="T479">а</text:span><text:span text:style-name="T480">н</text:span>ов<text:span text:style-name="T481"><text:s/></text:span><text:span text:style-name="T482">в</text:span>л<text:span text:style-name="T483">ас</text:span>ти<text:span text:style-name="T484"><text:s/></text:span>в<text:span text:style-name="T485"><text:s/></text:span><text:span text:style-name="T486">с</text:span>оот<text:span text:style-name="T487">в</text:span><text:span text:style-name="T488">е</text:span>т<text:span text:style-name="T489">с</text:span>т<text:span text:style-name="T490">в</text:span><text:span text:style-name="T491">и</text:span>и<text:span text:style-name="T492"><text:s/></text:span>с<text:span text:style-name="T493"><text:s/></text:span><text:span text:style-name="T494">и</text:span>х<text:span text:style-name="T495"><text:s/></text:span>ко<text:span text:style-name="T496">м</text:span><text:span text:style-name="T497">п</text:span><text:span text:style-name="T498">е</text:span>т<text:span text:style-name="T499">е</text:span><text:span text:style-name="T500">н</text:span><text:span text:style-name="T501">ци</text:span><text:span text:style-name="T502">е</text:span>й<text:span text:style-name="T503"><text:s/></text:span>и<text:span text:style-name="T504"><text:s/></text:span><text:span text:style-name="T505">и</text:span><text:span text:style-name="T506">н</text:span><text:span text:style-name="T507">ы</text:span>х<text:span text:style-name="T508"><text:s/></text:span>л<text:span text:style-name="T509">и</text:span><text:span text:style-name="T510">ц</text:span>,<text:span text:style-name="T511"><text:s/></text:span><text:span text:style-name="T512">з</text:span>а<text:span text:style-name="T513"><text:s/></text:span><text:span text:style-name="T514">и</text:span><text:span text:style-name="T515">с</text:span>клю<text:span text:style-name="T516">че</text:span><text:span text:style-name="T517">ни</text:span><text:span text:style-name="T518">е</text:span>м<text:span text:style-name="T519"><text:s/></text:span>л<text:span text:style-name="T520">и</text:span><text:span text:style-name="T521">ц</text:span>,<text:span text:style-name="T522"><text:s/></text:span><text:span text:style-name="T523">п</text:span>од<text:span text:style-name="T524">а</text:span><text:span text:style-name="T525">в</text:span>ш<text:span text:style-name="T526">и</text:span>х<text:s/><text:span text:style-name="T527">з</text:span><text:span text:style-name="T528">а</text:span>я<text:span text:style-name="T529">в</text:span><text:span text:style-name="T530">к</text:span>у<text:span text:style-name="T531"><text:s/></text:span><text:span text:style-name="T532">н</text:span>а<text:span text:style-name="T533"><text:s/></text:span><text:span text:style-name="T534">у</text:span><text:span text:style-name="T535">ч</text:span><text:span text:style-name="T536">а</text:span><text:span text:style-name="T537">с</text:span>т<text:span text:style-name="T538">и</text:span>е<text:span text:style-name="T539"><text:s/></text:span>в<text:span text:style-name="T540"><text:s/>с</text:span>о<text:span text:style-name="T541">о</text:span>т<text:span text:style-name="T542">ве</text:span>т<text:span text:style-name="T543">с</text:span>т<text:span text:style-name="T544">в</text:span><text:span text:style-name="T545">у</text:span>ющ<text:span text:style-name="T546">е</text:span>м<text:span text:style-name="T547"><text:s/></text:span><text:span text:style-name="T548">а</text:span><text:span text:style-name="T549">у</text:span>к<text:span text:style-name="T550">ци</text:span>о<text:span text:style-name="T551">н</text:span><text:span text:style-name="T552">е</text:span>.</text:p>
      <text:p text:style-name="P553"/>
      <text:list text:style-name="LFO1" text:continue-numbering="true">
        <text:list-item>
          <text:p text:style-name="P554"><text:bookmark-start text:name="_Toc56520838"/><text:bookmark-start text:name="_Toc56604086"/><text:bookmark-start text:name="_Toc56611236"/><text:bookmark-start text:name="_Toc56673809"/><text:bookmark-start text:name="_Toc61533097"/><text:bookmark-start text:name="_Toc83116669"/><text:bookmark-start text:name="_Toc97816714"/><text:bookmark-start text:name="_Toc98232927"/><text:bookmark-start text:name="_Toc98320774"/><text:bookmark-start text:name="_Toc98427683"/><text:bookmark-start text:name="_Toc56415001"/>Общая информация по проведению процедуры<text:s/><text:bookmark-end text:name="_Toc56520838"/><text:bookmark-end text:name="_Toc56604086"/><text:bookmark-end text:name="_Toc56611236"/><text:bookmark-end text:name="_Toc56673809"/>аукциона в электронной форме<text:bookmark-end text:name="_Toc61533097"/><text:bookmark-end text:name="_Toc83116669"/><text:bookmark-end text:name="_Toc97816714"/><text:bookmark-end text:name="_Toc98232927"/><text:bookmark-end text:name="_Toc98320774"/><text:bookmark-end text:name="_Toc98427683"/></text:p>
        </text:list-item>
      </text:list>
      <text:p text:style-name="P555"/>
      <text:p text:style-name="P556"><text:bookmark-end text:name="_Toc56415001"/>При исчислении сроков, указанных в настоящем извещении, принимается время сервера федеральной электронной площадки – московское.</text:p>
      <text:p text:style-name="P557"><text:span text:style-name="T558">Дата начала приема заявок: 14 августа 2024 года в 08:00<text:s/></text:span><text:span text:style-name="T559">(время МСК) на федеральной электронной площадке http://fabrikant.ru в с</text:span><text:span text:style-name="T560">ети интернет.</text:span></text:p>
      <text:p text:style-name="P561"><text:span text:style-name="T562">Дата и время окончания приема заявок: 8 сентября<text:s/></text:span><text:span text:style-name="T563">2024 года в 08:00</text:span><text:span text:style-name="T564"><text:s/>(время МСК)</text:span><text:span text:style-name="T565"><text:s/></text:span><text:span text:style-name="T566">на федеральной электронной площадке http://fabrikant.ru в сети интернет.</text:span></text:p>
      <text:p text:style-name="P567"><text:span text:style-name="T568">Дата и время начала срока рассмотрения заявок: 9 сентября 2024</text:span><text:span text:style-name="T569"><text:s/>года в 08:00</text:span><text:span text:style-name="T570"><text:s/>(время МСК)</text:span><text:span text:style-name="T571"><text:s/></text:span><text:span text:style-name="T572">на</text:span><text:span text:style-name="T573"><text:s/>федеральной электронной площадке http://fabrikant.ru в сети интернет.</text:span></text:p>
      <text:p text:style-name="P574"><text:span text:style-name="T575">Дата и время окончания срока рассмотрения заявок:</text:span><text:span text:style-name="T576"><text:s/>11</text:span><text:span text:style-name="T577"><text:s/>сентября 2024</text:span><text:span text:style-name="T578"><text:s/>года до 08:00<text:s/></text:span><text:span text:style-name="T579">(время МСК)</text:span><text:span text:style-name="T580"><text:s/></text:span><text:span text:style-name="T581">на федеральной электронной площадке http://fabrikant.ru в сети интернет.</text:span></text:p>
      <text:p text:style-name="P582"><text:span text:style-name="T583">Дата и время провед</text:span><text:span text:style-name="T584">ения аукциона в электронной форме: 13 сентября 2024</text:span><text:span text:style-name="T585"><text:s/>года в 09:00<text:s/></text:span><text:span text:style-name="T586">(время МСК)</text:span><text:span text:style-name="T587"><text:s/></text:span><text:span text:style-name="T588">на федеральной электронной площадке http://fabrikant.ru в сети</text:span><text:span text:style-name="T589"><text:s/>интернет.</text:span><text:span text:style-name="T590"><text:s/></text:span></text:p>
      <text:p text:style-name="P591">Заявка и прилагаемые к ней документы должны соответствовать требованиям, установленным п. 103 Приказа ФАС<text:s/>России от 21 марта 2023 года № 147/23.</text:p>
      <text:p text:style-name="P592"><text:tab/>Для подачи заявки на участие в аукционе, Претендент должен быть зарегистрирован на ЭТП.</text:p>
      <text:p text:style-name="P593">Подача заявки на участие в аукционе осуществляется Претендентом из личного кабинета посредством штатного интерфейса.</text:p>
      <text:p text:style-name="P594">Претендент<text:s/>имеет право подать одну заявку на участие в аукционе в соответствии с настоящей документацией.</text:p>
      <text:p text:style-name="P595">Для участия в торгах необходимо направить в виде электронного документа следующие документы:</text:p>
      <text:soft-page-break/>
      <text:p text:style-name="P596"><text:span text:style-name="T597">Заявка на участие в торгах с приложением необходимых документов под</text:span><text:span text:style-name="T598">ается по утвержденной форме настоящей документацией об аукционе</text:span><text:span text:style-name="T599"><text:s/>физическими, юридическими лицами и индивидуальными предпринимателями</text:span><text:span text:style-name="T600"><text:s/>(Приложение 1), заполняется согласно приложенной инструкции (Приложение 4).</text:span></text:p>
      <text:p text:style-name="P601">Заявка на участие в аукционе должна содержать:</text:p>
      <text:p text:style-name="P602"><text:span text:style-name="T603">I. Для юридических лиц:</text:span></text:p>
      <text:p text:style-name="P604"><text:span text:style-name="T605">1. Карточка предприятия: фирменное наименование (наименование), сведения об организационно-правовой форме, о месте нахождения, почтовый адрес (для юридического лица), номер контактного телефона;</text:span></text:p>
      <text:p text:style-name="P606">2.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(для юридических лиц), надлежащим образом заверенный перевод на<text:s/>русский язык документов о государственной регистрации юридического лица в соответствии с законодательством соответствующего государства (для иностранных лиц), полученные не ранее чем за шесть месяцев до даты размещения на официальном сайте торгов извещения о проведении аукциона;</text:p>
      <text:p text:style-name="P607">3. Д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заявителя (при наличии печати)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<text:s/>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608">4. Копии учредительных документов заявителя;</text:p>
      <text:p text:style-name="P609">5. Решение об одобрении или о совершении<text:s/>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p>
      <text:p text:style-name="P610"><text:span text:style-name="T611">6. Решение о согласии на совершение сделки органом управления претендента, в случае если требование о необходимости наличия такого решения вытекает из положе</text:span><text:span text:style-name="T612">ний учредительного документа для заключения договора, внесение задатка или обеспечение исполнения договора.</text:span></text:p>
      <text:p text:style-name="P613">7. Заявление об отсутствии решения о ликвидации заявителя, об отсутствии решения арбитражного суда о признании заявителя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soft-page-break/>
      <text:p text:style-name="P614"><text:s text:c="11"/>8. Список владельцев ценных<text:s/>бумаг по состоянию на дату не ранее 14 календарных дней до даты подачи заявки (для заявителей акционерных обществ);</text:p>
      <text:p text:style-name="P615"><text:s text:c="11"/>9. Решение/Протокол об избрании состава соответствующего органа управления Заявителя, актуальный на дату вынесения решения об одобрении/выражении согласия на заключение сделки в соответствии с пунктами 5, 6 <text:s/>подраздела «I. Для юридических лиц» раздела «4.Общая информация по проведению процедуры аукциона в электронной форме» настоящей аукционной документации.</text:p>
      <text:p text:style-name="P616"><text:s text:c="10"/>10. Документы<text:s/>или копии документов, подтверждающие внесение задатка (платежное поручение, подтверждающее перечисление задатка).<text:s/></text:p>
      <text:p text:style-name="P617">II. Для физических лиц и индивидуальных предпринимателей:</text:p>
      <text:p text:style-name="P618"><text:s text:c="12"/>1. Копию паспорта гражданина РФ (2-3 стр., стр. с отметкой о месте жительства) или иного документа, удостоверяющего личность;</text:p>
      <text:p text:style-name="P619">2.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(для индивидуальных предпринимателей),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<text:s/>законодательством соответствующего государства (для иностранных лиц), полученные не ранее чем за шесть месяцев до даты размещения на официальном сайте торгов извещения о проведении аукциона;</text:p>
      <text:p text:style-name="P620"><text:span text:style-name="T621">3. Заявление об отсутствии решения о прекращении деятельности зая</text:span><text:span text:style-name="T622">вителя в качестве индивидуального предпринимателя, об отсутствии решения арбитражного суда о признании заявителя, индивидуального предпринимателя банкротом и об открытии конкурсного производства, об отсутствии решения о приостановлении деятельности заявите</text:span><text:span text:style-name="T623">ля-индивидуального предпринимателя в порядке, предусмотренном Кодексом Российской Федерации об административных правонарушениях;</text:span></text:p>
      <text:p text:style-name="P624"><text:span text:style-name="T625">4. Нотариально удостоверенное согласие супруга/супруги заявителя на совершение сделки либо нотариально удостоверенное заявление</text:span><text:span text:style-name="T626"><text:s/>о том, что заявитель в браке не состоит, датированное не ранее 14 дней до даты подачи заявки</text:span></text:p>
      <text:p text:style-name="P627">5. Нотариально заверенная доверенность на лицо, имеющее право действовать от имени претендента, если заявка подается представителем претендента;</text:p>
      <text:p text:style-name="P628">6. Документы или<text:s/>копии документов, подтверждающие внесение задатка (платежное поручение, подтверждающее перечисление задатка).</text:p>
      <text:p text:style-name="P629"><text:s text:c="12"/>Документы, представляемые иностранными физическими и юридическими лицами, выданные в государстве регистрации претендента, должны содержать подлинные отметки о консульской легализации либо заверении апостилем, если освобождение от этих процедур не предусмотрено международными соглашениями Российской Федерации, и сопровождаться заверенным (нотариально либо в консульском загранучреждении) переводом на русский язык.</text:p>
      <text:p text:style-name="P630">Заявки подаются на ЭТП, начиная с даты начала приема заявок до времени и даты окончания приема заявок, указанных в документации об аукционе в электронной форме.</text:p>
      <text:p text:style-name="P631">Заявка на участие в процедуре проведения торгов не может быть подана<text:s/>в случае:</text:p>
      <text:soft-page-break/>
      <text:p text:style-name="P632">1. Подачи Претендентом второй заявки на участие в отношении одного и того же предмета договора (лота) при условии, что поданная ранее заявка таким Претендентом не отозвана;</text:p>
      <text:p text:style-name="P633">2. <text:s/>Подачи заявки по истечении срока подачи заявок;</text:p>
      <text:p text:style-name="P634">3. Отсутствия на<text:s/>счете Претендента, подавшего заявку, денежных средств в размере задатка.</text:p>
      <text:p text:style-name="P635">4. Некорректное заполнение формы заявки, в том числе не заполнение полей, являющихся обязательными для заполнения.</text:p>
      <text:p text:style-name="P636">При приеме заявок от Заявителей Оператор обеспечивает конфиденциальность данных о Заявителях и участниках, за исключением случая направления электронных документов Организатору торгов, регистрацию заявок и прилагаемых к ним документов в журнале приема заявок.</text:p>
      <text:p text:style-name="P637">Оператор производит блокирование денежных средств в размере задатка на лицевом счете Претендента в момент подачи заявки на участие, присваивает ей номер и в течения одного часа подтверждает в форме электронного документа, направляемого Претенденту, подавшему заявку, ее получение с указанием номера заявки.</text:p>
      <text:p text:style-name="P638">Оператор, в момент подачи заявки на участие, присваивает ей номер, подтверждает в форме электронного документа, направляемого Претенденту, подавшему заявку, ее получение.</text:p>
      <text:p text:style-name="P639">Решения о допуске или не допуске Заявителей к участию в аукционе в электронной форме принимает исключительно Комиссия.</text:p>
      <text:p text:style-name="P640">Представление заявки (заявления и документы, входящие в состав заявки), с отклонением от установленных в документации об аукционе порядке и форме может быть расценено Комиссией как несоответствие заявки на участие в аукционе требованиям, установленным документацией об аукционе.</text:p>
      <text:p text:style-name="P641">Претендент вправе отозвать заявку в любое время до установленной даты и времени начала рассмотрения заявок на участие в аукционе.</text:p>
      <text:p text:style-name="P642">При отзыве заявки Претендентом, Оператор прекращает блокирование в отношении денежных средств Претендентов, заблокированных в размере задатка на лицевом счете электронной площадки в соответствии с ее Регламентом.<text:s/></text:p>
      <text:p text:style-name="P643">Изменение заявки допускается только путем подачи Заявителем новой заявки в установленные в извещении о проведении аукциона сроки, при этом первоначальная заявка должна быть отозвана.</text:p>
      <text:p text:style-name="P644"><text:span text:style-name="T645">Аукцион<text:s/></text:span><text:span text:style-name="T646">в электронной форме</text:span><text:span text:style-name="T647"><text:s/>проводится без ограничения по составу участников.</text:span></text:p>
      <text:p text:style-name="P648"><text:span text:style-name="T649">К участию в аукционе<text:s/></text:span><text:span text:style-name="T650">в электронной форме</text:span><text:span text:style-name="T651"><text:s/>не допускаются Заявители в случаях:</text:span></text:p>
      <text:p text:style-name="P652"><text:span text:style-name="T653">- Несоответствие требований<text:s/></text:span><text:span text:style-name="T654">к участникам а</text:span><text:span text:style-name="T655">укциона в электронной форме в соответствии с пунктом 3 аукционной документации;</text:span></text:p>
      <text:p text:style-name="P656"><text:span text:style-name="T657">-<text:s/></text:span>Невнесение задатка;</text:p>
      <text:p text:style-name="P658"><text:span text:style-name="T659">- Непредставления документов в необходимом количестве и в соответствии с перечнем документов, входящих в состав заявки, подаваемых Заявителем для участия<text:s/></text:span><text:span text:style-name="T660">в<text:s/></text:span><text:soft-page-break/><text:span text:style-name="T661">аукционе<text:s/></text:span><text:span text:style-name="T662">в электронной форме</text:span><text:span text:style-name="T663">, указанным в документации об аукционе<text:s/></text:span><text:span text:style-name="T664">в электронной форме</text:span><text:span text:style-name="T665">, либо наличия в представленных документах недостоверных сведений;</text:span></text:p>
      <text:p text:style-name="P666"><text:span text:style-name="T667">- Несоответствия заявки на участие в аукционе требованиям документации об аукционе</text:span><text:span text:style-name="T668"><text:s/>в электронной форм</text:span><text:span text:style-name="T669">е</text:span><text:span text:style-name="T670">.</text:span></text:p>
      <text:p text:style-name="P671">- Наличия решения о ликвидации заявителя - юридического лица или наличие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;</text:p>
      <text:p text:style-name="P672"><text:span text:style-name="T673">- Наличие решения о приостано</text:span><text:span text:style-name="T674">влении деятельности заявителя в порядке, предусмотренном<text:s/></text:span><text:a xlink:href="consultantplus://offline/ref=D6F13FBE6AE5B048E4640BE04C9EE22ADEAF950A130C36BA69DF8499092B3BF5A47EBD4BE9Q7h4K" office:target-frame-name="_top" xlink:show="replace"><text:span text:style-name="T675">Кодексом</text:span></text:a><text:span text:style-name="T676"><text:s/>Российской Федерации об административных правонарушениях, на ден</text:span><text:span text:style-name="T677">ь рассмотрения заявки на участие в аукционе.</text:span></text:p>
      <text:p text:style-name="P678"><text:span text:style-name="T679">В случае установления факта недостоверности сведений, содержащихся в документах, представленных Заявителями или участниками аукциона в электронной форме в соответствии с пунктом 4 документации об аукционе</text:span><text:span text:style-name="T680"><text:s/>в элек</text:span><text:span text:style-name="T681">тронной форме</text:span><text:span text:style-name="T682">, Комиссия обязана отстранить таких Заявителей или участников аукциона в электронной форме от участия в аукционе в электронной форме на любом этапе их проведения. Протокол об отстранении Заявителя или участника аукциона от участия в аукционе п</text:span><text:span text:style-name="T683">одлежит размещению на официальном сайте в срок не позднее дня, следующего за днем принятия такого решения. При этом в протоколе указываются установленные факты недостоверных сведений.</text:span></text:p>
      <text:p text:style-name="P684">В соответствии со ст. 448 Гражданского кодекса Российской Федерации,<text:s/>организатор или продавец вправе отказаться от проведения аукциона в любое время, но не позднее, чем за 3 (три) дня до наступления даты аукциона.<text:s/></text:p>
      <text:p text:style-name="P685"/>
      <text:list text:style-name="LFO1" text:continue-numbering="true">
        <text:list-item>
          <text:p text:style-name="P686"><text:bookmark-start text:name="_Toc56604087"/><text:bookmark-start text:name="_Toc56611237"/><text:bookmark-start text:name="_Toc56678608"/><text:bookmark-start text:name="_Toc60065411"/><text:bookmark-start text:name="_Toc60146932"/><text:bookmark-start text:name="_Toc61533099"/><text:bookmark-start text:name="_Toc83116671"/><text:bookmark-start text:name="_Toc97816716"/><text:bookmark-start text:name="_Toc98232928"/><text:bookmark-start text:name="_Toc98320775"/><text:bookmark-start text:name="_Toc98427684"/>Порядок внесения и возврата задатка<text:bookmark-end text:name="_Toc56604087"/><text:bookmark-end text:name="_Toc56611237"/><text:bookmark-end text:name="_Toc56678608"/><text:bookmark-end text:name="_Toc60065411"/><text:bookmark-end text:name="_Toc60146932"/><text:bookmark-end text:name="_Toc61533099"/><text:bookmark-end text:name="_Toc83116671"/><text:bookmark-end text:name="_Toc97816716"/><text:bookmark-end text:name="_Toc98232928"/><text:bookmark-end text:name="_Toc98320775"/><text:bookmark-end text:name="_Toc98427684"/></text:p>
        </text:list-item>
      </text:list>
      <text:p text:style-name="P687"/>
      <text:p text:style-name="P688">Задаток для участия в аукционе перечисляется на счет оператора<text:s/>электронной торговой площадки.</text:p>
      <text:p text:style-name="P689">Порядок внесения задатка для участия в торгах, необходимые реквизиты счетов указаны на Национальной электронной площадке в разделе «Правила работы» подраздел «Образец заполнения платежного поручения, (Рекомендации по заполнению платежного поручения для перечисления задатка на расчетный счет Оператора Национальной электронной площадки (секция «Имущественные торги»).<text:s/></text:p>
      <text:p text:style-name="P690">Оператор прекращает блокирование в отношении денежных средств, Претендентов, не допущенных к участию в аукционе,<text:s/>заблокированных в размере задатка на лицевом счете электронной площадки в течение 5 (пяти) рабочих дней с даты подписания протокола рассмотрения заявок.</text:p>
      <text:p text:style-name="P691">Оператор прекращает блокирование в отношении денежных средств Участников, заблокированных в размере задатка на лицевом счете электронной площадки в течение 5 (пяти) рабочих дней после публикации протокола аукциона за исключением<text:s/><text:soft-page-break/>победителя аукциона и участника, сделавшего предпоследнее предложение о цене в соответствии с законодательством РФ.</text:p>
      <text:p text:style-name="P692">Оператор прекращает блокирование в отношении денежных средств победителя аукциона, участника, сделавшего предпоследнее предложение о цене, после внесения Организатором сведений о заключении договора посредством штатного интерфейса закрытой части ЭТП в соответствии с законодательством РФ.</text:p>
      <text:p text:style-name="P693">В случае отказа от заключения договора купли-продажи победителем аукциона либо при уклонении победителя аукциона от заключения договора купли-продажи, он утрачивает право на заключение договора купли-продажи, задаток ему не возвращается. При этом Продавец передает участнику аукциона, сделавшему предпоследнее предложение о цене договора (лота), проект договора купли-продажи, который составлен путем включения в него цены договора купли-продажи, предложенной таким участником аукциона, а также акт приема-передачи. При этом, заключение договора купли-продажи для участника аукциона, сделавшего предпоследнее предложение о цене договора (лота), по этой цене договора является обязательным.</text:p>
      <text:p text:style-name="P694">В случае уклонения участника аукциона, сделавшего предпоследнее предложение о цене договора (лота), от заключения договора купли-продажи он утрачивает право на заключение договора купли-продажи, задаток ему не возвращается.</text:p>
      <text:list text:style-name="LFO1" text:continue-numbering="true">
        <text:list-item>
          <text:p text:style-name="P695"><text:bookmark-start text:name="_Toc56604089"/><text:bookmark-start text:name="_Toc56611238"/><text:bookmark-start text:name="_Toc56678609"/><text:bookmark-start text:name="_Toc60065412"/><text:bookmark-start text:name="_Toc60146933"/><text:bookmark-start text:name="_Toc61533100"/><text:bookmark-start text:name="_Toc83116672"/><text:bookmark-start text:name="_Toc97816717"/><text:bookmark-start text:name="_Toc98232929"/><text:bookmark-start text:name="_Toc98320776"/><text:bookmark-start text:name="_Toc98427685"/><text:span text:style-name="T696">Порядок предоставления аукционной документации</text:span><text:bookmark-end text:name="_Toc56604089"/><text:bookmark-end text:name="_Toc56611238"/><text:bookmark-end text:name="_Toc56678609"/><text:bookmark-end text:name="_Toc60065412"/><text:span text:style-name="T697"><text:s/>и осмотра имущества</text:span><text:bookmark-end text:name="_Toc60146933"/><text:bookmark-end text:name="_Toc61533100"/><text:bookmark-end text:name="_Toc83116672"/><text:bookmark-end text:name="_Toc97816717"/><text:bookmark-end text:name="_Toc98232929"/><text:bookmark-end text:name="_Toc98320776"/><text:bookmark-end text:name="_Toc98427685"/></text:p>
        </text:list-item>
      </text:list>
      <text:p text:style-name="P698"><text:span text:style-name="T699">Информация о проведении</text:span><text:span text:style-name="T700"><text:s/>аукциона по продаже имущества</text:span><text:span text:style-name="T701"><text:s/>в электронной форме<text:s/></text:span><text:span text:style-name="T702">размещается на официальном сайте Бюджетного учреждения Ханты-Мансийского автономного округа – Югры «Центр имущественных отношений»<text:s/></text:span><text:span text:style-name="T703">https://cio-hmao.ru/</text:span><text:span text:style-name="T704"><text:s/></text:span><text:span text:style-name="T705">и на федеральной электронной площадке<text:s/></text:span><text:span text:style-name="T706">http://fabrikan</text:span><text:span text:style-name="T707">t.ru</text:span><text:span text:style-name="T708">.</text:span></text:p>
      <text:p text:style-name="P709">Любое лицо вправе направить организатору запрос о разъяснении размещённой информации, при условии, что такой запрос поступил организатору не позднее 5 (пяти) рабочих дней до окончания приёма заявок.</text:p>
      <text:p text:style-name="P710">В течение 2 (двух) рабочих дней со дня поступления<text:s/>запроса организатор предоставляет заинтересованному лицу разъяснение.<text:s/></text:p>
      <text:p text:style-name="P711"><text:span text:style-name="T712"><text:s text:c="11"/>Дополнительную информацию по аукционной документации можно получить по<text:s/></text:span><text:span text:style-name="T713">тел. 8(3467)36-24-10 доб. 240,<text:s/></text:span><text:span text:style-name="T714">электронный адрес:<text:s/></text:span><text:a xlink:href="mailto:akentevav@res-srv.ru" office:target-frame-name="_top" xlink:show="replace"><text:span text:style-name="T715">akenteva</text:span><text:span text:style-name="T716">v@res-srv.ru</text:span></text:a><text:span text:style-name="T717">,<text:s/></text:span><text:span text:style-name="T718">контактное лицо: Акентьев Андрей Владиславович, и по<text:s/></text:span><text:span text:style-name="T719">тел. 8 (3467) 37-89-85 доб. 117, электронный адрес:<text:s/></text:span><text:a xlink:href="mailto:smirnovaas@cio-hmao.ru" office:target-frame-name="_top" xlink:show="replace"><text:span text:style-name="T720">smirnovaas@cio-hmao.ru</text:span></text:a><text:span text:style-name="T721">, контактное лицо: Смирнова Анастасия Сергеевна.<text:s/></text:span></text:p>
      <text:p text:style-name="P722"><text:span text:style-name="T723">Любое<text:s/></text:span><text:span text:style-name="T724">заинтересованное лицо со дня начала приёма заявок вправе осмотреть выставленное на продажу имущество без взимания платы.<text:s/></text:span></text:p>
      <text:p text:style-name="P725"><text:span text:style-name="T726">Такое лицо направляет Продавцу запрос на осмотр имущества по форме (Приложение № 3). Тел: 8(922)421-66-49 Будник Игорь Анатольевич – о</text:span><text:span text:style-name="T727">тветственное лицо Акционерного общества «Региональные электрические сети - Сервис», с приложением копии(ий) паспорта(ов) лиц(а), производящего(их) осмотр (разворот 2-3 страницы паспорта).<text:s/></text:span></text:p>
      <text:p text:style-name="P728"><text:span text:style-name="T729">График осмотра имущества – с 08 ч. 00 мин. до 13 ч. 00 мин. и с 14<text:s/></text:span><text:span text:style-name="T730">ч. 00 мин. до 17 ч. 00 мин. (время местное), с понедельника по пятницу, с предварительным согласованием конкретной даты и времени по телефону с представителем Продавца.</text:span></text:p>
      <text:soft-page-break/>
      <text:p text:style-name="P731">В остальном, что не предусмотрено настоящей аукционной документацией, продавец и организатор руководствуются законодательством Российской Федерации.</text:p>
      <text:p text:style-name="P732"/>
      <text:list text:style-name="LFO1" text:continue-numbering="true">
        <text:list-item>
          <text:p text:style-name="P733"><text:bookmark-start text:name="_Toc56604090"/><text:bookmark-start text:name="_Toc56611239"/><text:bookmark-start text:name="_Toc56678610"/><text:bookmark-start text:name="_Toc60065414"/><text:bookmark-start text:name="_Toc60146934"/><text:bookmark-start text:name="_Toc61533101"/><text:bookmark-start text:name="_Toc83116673"/><text:bookmark-start text:name="_Toc97816718"/><text:bookmark-start text:name="_Toc98232930"/><text:bookmark-start text:name="_Toc98320777"/><text:bookmark-start text:name="_Toc98427686"/>Порядок работы Комиссии по проведению торгов<text:bookmark-end text:name="_Toc56604090"/><text:bookmark-end text:name="_Toc56611239"/><text:bookmark-end text:name="_Toc56678610"/><text:bookmark-end text:name="_Toc60065414"/><text:bookmark-end text:name="_Toc60146934"/><text:bookmark-end text:name="_Toc61533101"/><text:bookmark-end text:name="_Toc83116673"/><text:bookmark-end text:name="_Toc97816718"/><text:bookmark-end text:name="_Toc98232930"/><text:bookmark-end text:name="_Toc98320777"/><text:bookmark-end text:name="_Toc98427686"/></text:p>
        </text:list-item>
      </text:list>
      <text:p text:style-name="P734"/>
      <text:p text:style-name="P735">Комиссия создается Продавцом/Организатором торгов.<text:s/></text:p>
      <text:p text:style-name="P736">Оператор через «личный кабинет» Организатора торгов обеспечивает доступ Организатора торгов к<text:s/>поданным Заявителями заявкам и документам, а также к журналу приема заявок.</text:p>
      <text:p text:style-name="P737">Комиссия осуществляет рассмотрение заявок на участие в аукционе в электронной форме, принимает решение о допуске к участию в аукционе Заявителей и о признании Заявителей участниками аукциона или об отказе в допуске таких Заявителей к участию в аукционе в порядке и по основаниям, предусмотренным документацией об аукционе.</text:p>
      <text:p text:style-name="P738">Комиссия начинает свою работу в день окончания приема заявок. Комиссия рассматривает заявки на предмет соответствия требованиям, установленным документацией об аукционе в электронной форме, и соответствия Заявителей требованиям, предъявляемым к участникам аукциона.</text:p>
      <text:p text:style-name="P739">Срок рассмотрения заявок не может превышать 5 (пяти) дней с даты окончания подачи заявок.</text:p>
      <text:p text:style-name="P740">На основании<text:s/>результатов рассмотрения заявок Комиссией принимаются решения о допуске к участию в аукционе Заявителей и о признании Заявителей участниками аукциона или об отказе в допуске, которые оформляются протоколом рассмотрения заявок на участие в аукционе.</text:p>
      <text:p text:style-name="P741"><text:s text:c="7"/>Если на участие в аукционе в электронной форме подана только одна заявка или не подано ни одной заявки, или всем Заявителям отказано в допуске к участию в аукционе, или к участию в аукционе допущен только один участник, Комиссия признает аукцион в электронной форме несостоявшимся. В протокол рассмотрения заявок на участие в аукционе в электронной форме вносится информация о признании аукциона в электронной форме несостоявшимся.</text:p>
      <text:p text:style-name="P742"><text:span text:style-name="T743"><text:s text:c="12"/>Протокол рассмотрения заявок на участие в аукционе размещается Орган</text:span><text:span text:style-name="T744">изатором торгов на официальном сайте торгов</text:span><text:a xlink:href="http://www.torgi.gov.ru" office:target-frame-name="_top" xlink:show="replace"/><text:span text:style-name="T745">, а также на ЭТП в день окончания рассмотрения заявок.</text:span></text:p>
      <text:p text:style-name="P746">Заявителям направляются через «личный кабинет» уведомления о принятых Комиссией решениях не позднее дня, следующего за днем подписания протокола рассмотрения заявок.</text:p>
      <text:p text:style-name="P747"/>
      <text:list text:style-name="LFO1" text:continue-numbering="true">
        <text:list-item>
          <text:p text:style-name="P748"><text:bookmark-start text:name="_Toc60065415"/><text:bookmark-start text:name="_Toc60146935"/><text:bookmark-start text:name="_Toc61533102"/><text:bookmark-start text:name="_Toc83116674"/><text:bookmark-start text:name="_Toc97816719"/><text:bookmark-start text:name="_Toc98232931"/><text:bookmark-start text:name="_Toc98320778"/><text:bookmark-start text:name="_Toc98427687"/><text:soft-page-break/>Порядок проведения аукциона в электронной форме<text:bookmark-end text:name="_Toc60065415"/><text:bookmark-end text:name="_Toc60146935"/><text:bookmark-end text:name="_Toc61533102"/><text:bookmark-end text:name="_Toc83116674"/><text:bookmark-end text:name="_Toc97816719"/><text:bookmark-end text:name="_Toc98232931"/><text:bookmark-end text:name="_Toc98320778"/><text:bookmark-end text:name="_Toc98427687"/></text:p>
        </text:list-item>
      </text:list>
      <text:p text:style-name="Обычный"/>
      <text:p text:style-name="P749"><text:s text:c="6"/>Аукцион в электронной форме проводится в указанный в извещении о проведении аукциона день и час путем повышения начальной (минимальной) цены договора (цены лота), указанной в извещении о проведении аукциона, документации об аукционе, на «шаг аукциона».</text:p>
      <text:p text:style-name="P750"><text:tab/>На странице проведения аукциона обеспечивается размещение информации о сроке до истечения времени окончания представления ценовых предложений, а также информации о поступивших ценовых предложениях, с указанием времени их получения, непосредственно после их подачи Участниками аукциона. При проведении аукциона Участники аукциона не имеют информации о именах (наименованиях) лиц, представивших конкурирующие ценовые предложения.</text:p>
      <text:p text:style-name="P751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752">а) 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автоматических средств ЭТП завершается;</text:p>
      <text:p text:style-name="P753">б) не поступило ни одного предложения о начальной цене имущества, то аукцион с помощью автоматических средств ЭТП завершается. В этом случае временем<text:s/>окончания представления предложений о цене имущества является время завершения аукциона.</text:p>
      <text:p text:style-name="P754">При этом программными средствами ЭТП обеспечивается:</text:p>
      <text:p text:style-name="P755">а) исключение возможности подачи участником предложения о цене имущества, не соответствующего увеличению текущей<text:s/>цены на величину «шага аукциона»;</text:p>
      <text:p text:style-name="P756">б) 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757">Победителем признается участник, предложивший<text:s/>наиболее высокую цену имущества.</text:p>
      <text:p text:style-name="P758"><text:tab/>Ход проведения процедуры аукциона фиксируется Оператором ЭТП в электронном журнале, доступ к которому предоставляется Организатору торгов в течение одного часа со времени завершения приема предложений о цене договора для подведения итогов аукциона путем оформления Протокола аукциона.</text:p>
      <text:p text:style-name="P759"><text:s text:c="11"/>Процедура аукциона считается завершенной с момента подписания Организатором торгов протокола об итогах аукциона.</text:p>
      <text:soft-page-break/>
      <text:p text:style-name="P760"><text:tab/>Аукцион признается несостоявшимся в связи с отсутствием предложений<text:s/>о цене договора (цене лота), предусматривающих более высокую цену договора (цену лота), чем начальная (минимальная) цена договора (цена лота).</text:p>
      <text:p text:style-name="P761"><text:tab/>Решение о признании аукциона несостоявшимся оформляется протоколом об итогах аукциона.</text:p>
      <text:p text:style-name="P762"><text:tab/>В течение одного часа со<text:s/>времени подписания протокола об итогах аукциона победителю (участнику, сделавшему предпоследнее предложение о цене договора) направляется уведомление о признании его победителем, участником, сделавшим предпоследнее предложение о цене договора, с приложением данного протокола, а также размещается в открытой части ЭТП протокол аукциона.</text:p>
      <text:list text:style-name="LFO1" text:continue-numbering="true">
        <text:list-item>
          <text:p text:style-name="P763"><text:bookmark-start text:name="_Toc24725475"/><text:bookmark-start text:name="_Toc24725551"/><text:bookmark-start text:name="_Toc24726788"/><text:bookmark-start text:name="_Toc56604088"/><text:bookmark-start text:name="_Toc56611241"/><text:bookmark-start text:name="_Toc56678611"/><text:bookmark-start text:name="_Toc60065416"/><text:bookmark-start text:name="_Toc60146936"/><text:bookmark-start text:name="_Toc61533103"/><text:bookmark-start text:name="_Toc83116675"/><text:bookmark-start text:name="_Toc97816720"/><text:bookmark-start text:name="_Toc98232932"/><text:bookmark-start text:name="_Toc98320779"/><text:bookmark-start text:name="_Toc98427688"/>Заключение договора купли-продажи по итогам проведения аукциона, условия оплаты имущества<text:bookmark-end text:name="_Toc24725475"/><text:bookmark-end text:name="_Toc24725551"/><text:bookmark-end text:name="_Toc24726788"/><text:bookmark-end text:name="_Toc56604088"/><text:bookmark-end text:name="_Toc56611241"/><text:bookmark-end text:name="_Toc56678611"/><text:bookmark-end text:name="_Toc60065416"/><text:bookmark-end text:name="_Toc60146936"/><text:bookmark-end text:name="_Toc61533103"/><text:bookmark-end text:name="_Toc83116675"/><text:bookmark-end text:name="_Toc97816720"/><text:bookmark-end text:name="_Toc98232932"/><text:bookmark-end text:name="_Toc98320779"/><text:bookmark-end text:name="_Toc98427688"/></text:p>
        </text:list-item>
      </text:list>
      <text:p text:style-name="P764"/>
      <text:p text:style-name="P765">Заключение договора купли-продажи осуществляется в порядке, предусмотренном Гражданским кодексом Российской Федерации и иными федеральными законами.<text:s/></text:p>
      <text:p text:style-name="P766">Договор купли-продажи, заключается в простой письменной форме.</text:p>
      <text:p text:style-name="P767">Проект договора купли-продажи приведен в Приложении № 2 к настоящей документации об аукционе.</text:p>
      <text:p text:style-name="P768">Договор купли-продажи с победителем торговой процедуры заключается не ранее 10 (десяти) и не позднее 20 (двадцати) календарных дней с момента подведения итогов аукциона.</text:p>
      <text:p text:style-name="P769"><text:span text:style-name="T770">Порядок расчетов по договору купли-продажи – условия оплаты указаны в пункте 3 договора купли-продажи, путем перечисле</text:span><text:span text:style-name="T771">ния денежных средств на расчетный счет продавца, по следующим реквизитам:</text:span></text:p>
      <text:p text:style-name="P772"><text:span text:style-name="T773">Получатель: Ф-Л БАНКА ГПБ (АО) «Уральский»,<text:s/></text:span><text:span text:style-name="T774">р/с<text:s/></text:span><text:span text:style-name="T775">40702810500000066260, к/с 30101810200000000823, БИК 044525823, ИНН/КПП: 8612012208/860101001, назначение платежа: «Договор купли-прода</text:span><text:span text:style-name="T776">жи от _____ № _____ Ф.И.О. (наименование) плательщика».</text:span></text:p>
      <text:p text:style-name="P777">Задаток, внесенный покупателем, засчитывается в оплату приобретенного Имущества и перечисляется на счет Продавца в течение 10 (десяти) календарных дней со дня истечения срока, установленного для заключения договора купли-продажи имущества.</text:p>
      <text:p text:style-name="P778"><text:span text:style-name="T779">В случае, если аукцион признан несостоявшимся по причине наличия единственного участника, в день рассмотрения заявок, комиссия составляет протокол о допуске претендентов к участию в аукционе и вносит в него информаци</text:span><text:span text:style-name="T780">ю о признании аукциона несостоявшимся. Продавец, при условии согласия единственного участника на заключение договора купли–продажи, обязан заключить договор купли-продажи с таким участником по начальной (минимальной) цене лота.</text:span></text:p>
      <text:p text:style-name="P781">Передача покупателю имущества осуществляется по акту приема-передачи имущества к договору купли-продажи.</text:p>
      <text:h text:style-name="P782" text:outline-level="2"><text:bookmark-start text:name="_Toc24725477"/><text:bookmark-start text:name="_Toc24725553"/><text:bookmark-start text:name="_Toc24726790"/><text:bookmark-start text:name="_Toc56415002"/><text:bookmark-start text:name="_Toc56520839"/><text:bookmark-start text:name="_Toc56604092"/><text:bookmark-start text:name="_Toc56611242"/><text:bookmark-start text:name="_Toc56678612"/><text:bookmark-start text:name="_Toc60065417"/><text:bookmark-start text:name="_Toc60146937"/><text:bookmark-start text:name="_Toc61533104"/><text:bookmark-start text:name="_Toc83116676"/><text:bookmark-start text:name="_Toc97816721"/><text:bookmark-start text:name="_Toc98232933"/><text:bookmark-start text:name="_Toc98320780"/><text:bookmark-start text:name="_Toc98427689"/><text:soft-page-break/>Приложение № 1<text:bookmark-end text:name="_Toc24725477"/><text:bookmark-end text:name="_Toc24725553"/><text:s/><text:bookmark-start text:name="_Toc24725478"/><text:bookmark-start text:name="_Toc24725554"/>к аукционной документации<text:bookmark-end text:name="_Toc24726790"/><text:bookmark-end text:name="_Toc56415002"/><text:bookmark-end text:name="_Toc56520839"/><text:bookmark-end text:name="_Toc56604092"/><text:bookmark-end text:name="_Toc56611242"/><text:bookmark-end text:name="_Toc56678612"/><text:bookmark-end text:name="_Toc60065417"/><text:bookmark-end text:name="_Toc60146937"/><text:bookmark-end text:name="_Toc61533104"/><text:bookmark-end text:name="_Toc83116676"/><text:bookmark-end text:name="_Toc97816721"/><text:bookmark-end text:name="_Toc98232933"/><text:bookmark-end text:name="_Toc98320780"/><text:bookmark-end text:name="_Toc98427689"/><text:bookmark-end text:name="_Toc24725478"/><text:bookmark-end text:name="_Toc24725554"/></text:h>
      <text:p text:style-name="P783"/>
      <text:p text:style-name="P784"><text:span text:style-name="T785">ЗАЯВКА<text:s/></text:span></text:p>
      <text:p text:style-name="P786"><text:span text:style-name="T787">НА ПРИОБРЕТЕНИЕ ИМУЩЕСТВА ПРИ ПРОДАЖЕ НА АУКЦИОНЕ № 1-24-ВД Лот № 1</text:span></text:p>
      <text:p text:style-name="P788"/>
      <text:p text:style-name="P789"><text:span text:style-name="T790"><text:s text:c="2"/>Претендент</text:span><text:span text:style-name="T791">______________________________________________________________________</text:span></text:p>
      <text:p text:style-name="P792">(наименование и организационно-правовая форма юридического лица либо Ф.И.О. физического лица, индивидуального предпринимателя)</text:p>
      <text:p text:style-name="P793">Для физических лиц:</text:p>
      <text:p text:style-name="P794">Документ, удостоверяющий личность:<text:s/>______________________________________________</text:p>
      <text:p text:style-name="P795">серия ________, № ______________, выдан «____» _____________________ ___________ г.</text:p>
      <text:p text:style-name="P796">(кем выдан) ____________________________________________________________________</text:p>
      <text:p text:style-name="P797">Дата рождения «_______» ___________________<text:s/><text:s text:c="3"/>_______________________________г.</text:p>
      <text:p text:style-name="P798">ИНН __________________________________________________________________________</text:p>
      <text:p text:style-name="P799">Адрес регистрации______________________________________________________________</text:p>
      <text:p text:style-name="P800">Адрес проживания_______________________________________________________________</text:p>
      <text:p text:style-name="P801">Телефон ____________________ адрес электронной почты_____________________________<text:s/></text:p>
      <text:p text:style-name="P802"><text:span text:style-name="T803">В<text:s/></text:span><text:span text:style-name="T804">соответствии Федеральным законом от 27.07.2006 года № 152-ФЗ даю согласие на обработку моих персональных данных.</text:span></text:p>
      <text:p text:style-name="P805"><text:span text:style-name="T806"><text:s text:c="7"/></text:span><text:span text:style-name="T807"><text:s text:c="31"/></text:span><text:span text:style-name="T808"><text:s text:c="12"/></text:span></text:p>
      <text:soft-page-break/>
      <text:p text:style-name="P809">Для юридических лиц, индивидуальных предпринимателей:</text:p>
      <text:p text:style-name="P810">Документ о государственной регистрации в качестве юридического лица<text:s/></text:p>
      <text:p text:style-name="P811"><text:s/>________________________________________________________________________________</text:p>
      <text:p text:style-name="P812">(наименование, номер, дата<text:s/>регистрации, орган, осуществивший регистрацию).</text:p>
      <text:p text:style-name="P813">ОГРН____________________________________ ИНН__________________КПП___________________</text:p>
      <text:p text:style-name="P814"><text:span text:style-name="T815">Должность, ФИО руководителя______________________________________________________</text:span></text:p>
      <text:p text:style-name="P816">Юридический адрес______________________________________________________________________</text:p>
      <text:p text:style-name="P817">Почтовый адрес_________________________________________________________________________</text:p>
      <text:p text:style-name="P818">Телефон _________________________________ Факс __________________________________</text:p>
      <text:p text:style-name="P819">в лице Представителя претендента __________________________________________________</text:p>
      <text:p text:style-name="P820">Действует на основании доверенности № _____________ «____» _______________ 20_______г.<text:s/></text:p>
      <text:p text:style-name="P821">Документ, удостоверяющий личность доверенного лица ________________________________________________________________________________ (наименование документа, серия, номер, дата, кем выдан)</text:p>
      <text:p text:style-name="P822"/>
      <text:p text:style-name="P823"><text:span text:style-name="T824">Принимая решение о приобретении имущества:</text:span><text:span text:style-name="T825"><text:s/>__________________________________.</text:span></text:p>
      <text:p text:style-name="P826"><text:span text:style-name="T827"><text:s text:c="67"/>(</text:span><text:span text:style-name="T828">наименование имущества</text:span><text:span text:style-name="T829">)</text:span></text:p>
      <text:p text:style-name="P830"/>
      <text:p text:style-name="P831">Изучив документацию об аукционе о проведении торгов, включая опубликованные изменения и извещение, настоящим удостоверяется, что<text:s/><text:soft-page-break/>я нижеподписавшийся(-яся), согласен (на) приобрести указанное в извещении и документации об аукционе Имущество в соответствии с условиями, указанными в ней.<text:s/></text:p>
      <text:p text:style-name="P832">Настоящей заявкой подтверждаю, что:</text:p>
      <text:p text:style-name="P833">– против нас (меня) не проводится процедура ликвидации;</text:p>
      <text:p text:style-name="P834">– в отношении нас (меня) отсутствует решение арбитражного суда о признании банкротом и об открытии конкурсного производства;</text:p>
      <text:p text:style-name="P835">– наша (моя) деятельность<text:s/>не приостановлена.</text:p>
      <text:p text:style-name="P836"/>
      <text:p text:style-name="P837">Я гарантирую достоверность информации, содержащейся в предоставленных документах.<text:s/></text:p>
      <text:p text:style-name="P838"><text:span text:style-name="T839">Я подтверждаю, что<text:s/></text:span><text:span text:style-name="T840">располагаю данными о Собственнике, Продавце, Организаторе торгов, предмете аукциона, начальной цене продажи имущества, величине<text:s/></text:span><text:span text:style-name="T841">повышения начальной цены продажи имущества («Шаг аукциона»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</text:span><text:span text:style-name="T842">кола об итогах аукциона, договора купли-продажи.</text:span></text:p>
      <text:p text:style-name="P843"><text:span text:style-name="T844">Я подтверждаю, что<text:s/></text:span><text:span text:style-name="T845">на дату подписания настоящей заявки ознакомлен (-на) с характеристиками Имущества, указанными в документации об аукционе, что мне была представлена возможность ознакомиться с состоянием Им</text:span><text:span text:style-name="T846">ущества в результате осмотра, в порядке, установленном документацией об аукционе<text:s/></text:span><text:span text:style-name="T847">о проведении настоящей процедуры</text:span><text:span text:style-name="T848">, претензий не имею.</text:span></text:p>
      <text:p text:style-name="P849">Я согласен (-на), что в случае признания победителем Аукциона, при уклонении или отказе от заключения Договора купли-продажи, задаток не возвращается, что является мерой ответственности, применяемой к Победителю Аукциона.</text:p>
      <text:p text:style-name="P850"><text:span text:style-name="T851">Я обязуюсь в случае признания меня победителем аукциона, заключить с Продавцом договор купли-продажи в сроки, указанные в<text:s/></text:span><text:span text:style-name="T852">извещении о проведении Аукциона</text:span><text:span text:style-name="T853">, у</text:span><text:span text:style-name="T854">платить стоимость Имущества, определенную по результатам аукциона, в порядке и в сроки, установленные действующим законодательством, документацией об аукционе и договором купли-продажи, произвести за свой счет государственную регистрацию перехода права соб</text:span><text:span text:style-name="T855">ственности на Имущество.<text:s/></text:span></text:p>
      <text:soft-page-break/>
      <text:p text:style-name="P856">Поданная заявка является акцептом публичной оферты для заключения договора о задатке, в соответствии со статьей 437 Гражданского Кодекса Российской Федерации.</text:p>
      <text:p text:style-name="P857"><text:span text:style-name="T858">Подавая заявку, Заявитель подтверждает, что ознакомлен с положениями Фе</text:span><text:span text:style-name="T859">дерального закона от 27.07.2006 № 152-ФЗ «О персональных данных», права и обязанности в области защиты персональных данных ему разъяснены.</text:span></text:p>
      <text:p text:style-name="P860">Заявитель согласен на обработку своих персональных данных и персональных данных доверителя (в случае передоверия).</text:p>
      <text:p text:style-name="P861"/>
      <text:p text:style-name="P862"/>
      <text:p text:style-name="P863">«__» __________ 202_ г.<text:s/><text:tab/><text:tab/><text:tab/><text:tab/><text:s/><text:tab/>________________________<text:tab/><text:tab/><text:tab/><text:tab/><text:tab/><text:tab/><text:tab/><text:tab/><text:s text:c="17"/>(подпись претендента)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Обычный"><text:bookmark-start text:name="_Toc24725479"/><text:bookmark-start text:name="_Toc24725555"/><text:bookmark-start text:name="_Toc24726791"/><text:bookmark-start text:name="_Toc56415003"/><text:bookmark-start text:name="_Toc56520840"/><text:bookmark-start text:name="_Toc56604093"/><text:bookmark-start text:name="_Toc56611243"/><text:bookmark-start text:name="_Toc56678613"/><text:bookmark-start text:name="_Toc60065418"/></text:p>
      <text:h text:style-name="P876" text:outline-level="2"><text:bookmark-start text:name="_Toc60146938"/><text:bookmark-start text:name="_Toc61533105"/><text:bookmark-start text:name="_Toc83116677"/><text:bookmark-start text:name="_Toc97816722"/><text:bookmark-start text:name="_Toc98232934"/><text:bookmark-start text:name="_Toc98320781"/><text:bookmark-start text:name="_Toc98427690"/><text:soft-page-break/>Приложение № 2<text:bookmark-end text:name="_Toc24725479"/><text:bookmark-end text:name="_Toc24725555"/><text:s/><text:bookmark-start text:name="_Toc24725480"/><text:bookmark-start text:name="_Toc24725556"/>к аукционной документации<text:bookmark-end text:name="_Toc24726791"/><text:bookmark-end text:name="_Toc56415003"/><text:bookmark-end text:name="_Toc56520840"/><text:bookmark-end text:name="_Toc56604093"/><text:bookmark-end text:name="_Toc56611243"/><text:bookmark-end text:name="_Toc56678613"/><text:bookmark-end text:name="_Toc60065418"/><text:bookmark-end text:name="_Toc60146938"/><text:bookmark-end text:name="_Toc61533105"/><text:bookmark-end text:name="_Toc83116677"/><text:bookmark-end text:name="_Toc97816722"/><text:bookmark-end text:name="_Toc98232934"/><text:bookmark-end text:name="_Toc98320781"/><text:bookmark-end text:name="_Toc98427690"/><text:bookmark-end text:name="_Toc24725480"/><text:bookmark-end text:name="_Toc24725556"/></text:h>
      <text:p text:style-name="P877">Проект договора</text:p>
      <text:p text:style-name="P878"><text:span text:style-name="T879">ДОГОВОР КУПЛИ-ПРОДАЖИ НЕДВИЖИМОСТИ</text:span></text:p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г. _____________</text:p>
          </table:table-cell>
          <table:table-cell table:style-name="TableCell887">
            <text:p text:style-name="P888">"__" ________ ____ г.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>Акционерное общество «Региональные электрические сети-Сервис», именуемое в дальнейшем "Продавец", в лице генерального директора Парфиненко Сергея Васильевича, действующего на основании Устава, с одной стороны, и _________________________, именуем__ в дальнейшем "Покупатель", в лице ____________, действующ___ на основании ____________, с другой стороны, именуемые вместе "Стороны", а по отдельности "Сторона", <text:s/>на основании протокола _________________ №_____ от «____» ________ 2024 г. заключили настоящий договор (далее - Договор) о нижеследующем.</text:p>
      <text:p text:style-name="P895"/>
      <text:p text:style-name="P896">1. ПРЕДМЕТ ДОГОВОРА</text:p>
      <text:p text:style-name="P897">1.1. Продавец обязуется передать в собственность Покупателя, а Покупатель - принять и оплатить недвижимое имущество:</text:p>
      <text:p text:style-name="P898">- здание, наименование: АБК со встроенным помещением гостиницы, площадь 224,9<text:s/>кв. м., кадастровый номер 86:11:0000000:2618, адрес: Ханты-Мансийский автономный округ - Югра, городской округ Нижневартовск, город Нижневартовск, улица Лопарева, здание 45;<text:s/></text:p>
      <text:p text:style-name="P899">- земельный участок, категория земель: земли населенных пунктов, разрешенное<text:s/>использование: под строительство административного здания, площадь 1 411 +/-13 кв. м., кадастровый номер 86:11:0501006:372, адрес: Ханты-Мансийский автономный округ – Югра, городской округ Нижневартовск, город Нижневартовск, улица Лопарева, земельный участок 45.</text:p>
      <text:p text:style-name="P900"><text:s text:c="9"/>1.2. Объекты недвижимости, указанные в п. 1.1 настоящего Договора, находятся в собственности Продавца. Информация о правообладателе отчуждаемых объектов <text:s text:c="7"/>недвижимости содержится в Едином государственном реестре недвижимости.</text:p>
      <text:p text:style-name="P901"><text:span text:style-name="T902">1.3. Объе</text:span><text:span text:style-name="T903">кты недвижимости, указанные в п.1.1 настоящего Договора,<text:s/></text:span><text:span text:style-name="T904">в споре или под арестом не состоят, не являются предметом залога и не обременены правами третьих лиц, за исключением следующих:</text:span></text:p>
      <text:p text:style-name="P905"><text:span text:style-name="T906"><text:s/>Вид ограничения (обременения): ограничения прав на земельный участок,<text:s/></text:span><text:span text:style-name="T907">предусмотренные статьей 56 Земельного кодекса Российской Федерации; срок действия:</text:span><text:span text:style-name="T908"><text:s text:c="46"/></text:span><text:span text:style-name="T909">c 09.10.2019; реквизиты <text:s/>документа-основания: приказ «Об определении границ зон затопления, подтопления территории муниципальног</text:span><text:span text:style-name="T910">о образования города Нижневартовск<text:s/></text:span><text:soft-page-break/><text:span text:style-name="T911">Ханты-Мансийского автономного округа-Югры в бассейне реки Обь» от 08.04.2019 № 41 выдан: Федеральное агентство водных ресурсов Нижне-Обское бассейновое водное управление. вид ограничения (обременения): ограничения прав на</text:span><text:span text:style-name="T912"><text:s/>земельный участок, предусмотренные статьей 56 Земельного кодекса Российской Федерации; срок действия: c 10.02.2020; реквизиты документа-основания: приказ об определении границ зон затопления, подтопления территории муниципального образования города Нижнев</text:span><text:span text:style-name="T913">артовск Ханты-Мансийского автономного округа - Югры в бассейне реки Обь от 08.04.2019 № № 41 выдан: Федеральное агентство водных ресурсов (Росводорсурсы) Нижне-Обское БВУ г. Тюмень.</text:span></text:p>
      <text:p text:style-name="P914"><text:span text:style-name="T915">1.4. Техническое и санитарное с</text:span><text:span text:style-name="T916">остояние объектов недвижимости, указанных в</text:span><text:span text:style-name="T917"><text:s/>п.1.1 настоящего Договора, его внутренних и внешних коммуникаций, в том числе, имеющиеся в наличии недостатки, учтены Сторонами при определении цены объектов недвижимости по их фактическому состоянию на момент подписания настоящего Договора. Стороны пришл</text:span><text:span text:style-name="T918">и к соглашению, что все имеющиеся по состоянию на день подписания договора недостатки объектов недвижимости, в том числе, которые могут быть выявлены после подписания Договора и акта приема-передачи, при необходимости <text:s text:c="7"/>будут устраняться Покупателем с</text:span><text:span text:style-name="T919">амостоятельно.<text:s/></text:span></text:p>
      <text:p text:style-name="P920"/>
      <text:p text:style-name="P921">2. ПРАВА И ОБЯЗАННОСТИ СТОРОН</text:p>
      <text:p text:style-name="P922">2.1. Продавец обязан:</text:p>
      <text:p text:style-name="P923"><text:span text:style-name="T924">2.1.1. Передать объекты недвижимости Покупателю в том состоянии, в каком они были на момент объявления публичных конкурентных процедур, включая составление<text:s/></text:span><text:a xlink:href="consultantplus://offline/ref=F440A9931652C43D958CACF976EC8513ABDC6B8CD181CD996C216F1BBA40142A5121B87E3349CE4D20DC4E55FDGAF" office:target-frame-name="_top" xlink:show="replace"><text:span text:style-name="T925">акта</text:span></text:a><text:span text:style-name="T926"><text:s/>приема-передачи в соответствии со ст. 556 ГК РФ.</text:span></text:p>
      <text:p text:style-name="P927"><text:span text:style-name="T928">2.1.2. Передать Покупателю объекты недвижимости по акту приема-передачи в срок не позднее 10<text:s/></text:span><text:span text:style-name="T929">(десяти) дней с момента поступления на расчетный счет Продавца оплаты по Договору в соответствии с п.3.1 и п.3.2 Договора. Обязательство Продавца передать объект Покупателю считается исполненным после передачи имущества Покупателю и подписания Сторонами ак</text:span><text:span text:style-name="T930">та приема-передачи.</text:span></text:p>
      <text:p text:style-name="P931"><text:bookmark-start text:name="P43"/><text:bookmark-end text:name="P43"/>2.1.3. Представить документы и осуществить все действия, необходимые для государственной регистрации перехода права собственности на объекты недвижимости, указанные в п. 1.1. настоящего Договора.<text:s/></text:p>
      <text:p text:style-name="P932">2.1.4. До заключения договора и подписания акта приема-передачи обеспечить Покупателю доступ к объектам недвижимости, указанным в п.1.1 настоящего Договора, для осмотра их технического состояния.</text:p>
      <text:p text:style-name="P933">2.2. Покупатель обязан:</text:p>
      <text:p text:style-name="P934"><text:span text:style-name="T935">2.2.1. Уплатить сумму Договора (п. 3.1 Договора) в порядке и на условиях, п</text:span><text:span text:style-name="T936">редусмотренных п. 3.2 Договора.</text:span></text:p>
      <text:soft-page-break/>
      <text:p text:style-name="P937"><text:span text:style-name="T938">2.2.2. Перед заключением Договора и подписанием акта приема-передачи осмотреть объекты недвижимости и проверить их техническое состояние. Подписывая настоящий Договор и акт приема-передачи, Покупатель, действуя разумно и доб</text:span><text:span text:style-name="T939">росовестно, констатирует<text:s/></text:span><text:span text:style-name="T940">отсутствие претензий к техническому состоянию приобретаемых объектов недвижимости, с учетом явных и возможных (скрытых)<text:s/></text:span><text:span text:style-name="T941">недостатков, а также к нахождению на отчуждаемом земельном участке строений (пять гаражных боксов), не зарегист</text:span><text:span text:style-name="T942">рированных, на дату заключения Договора, в установленном законом порядке и несению связанных с этим обязанностей и имущественных рисков.</text:span></text:p>
      <text:p text:style-name="P943"><text:bookmark-start text:name="P49"/><text:bookmark-end text:name="P49"/><text:span text:style-name="T944">2.2.3. Представить документы и осуществить все действия, необходимые<text:s/></text:span><text:span text:style-name="T945">для государственной регистрации перехода права соб</text:span><text:span text:style-name="T946">ственности на объекты недвижимости.</text:span></text:p>
      <text:p text:style-name="P947"><text:bookmark-start text:name="P52"/><text:bookmark-end text:name="P52"/><text:span text:style-name="T948">2.3. Стороны обязуются подать в орган, осуществляющий государственную регистрацию прав, документы для государственной регистрации перехода права собственности согласно п. п. 2.1.3 и 2.2.3 Договора не позднее "___" ______</text:span><text:span text:style-name="T949">____ 2024 г.</text:span></text:p>
      <text:p text:style-name="P950">2.4. Все расходы, связанные с государственной регистрацией перехода прав на объекты недвижимости, несет Покупатель.</text:p>
      <text:p text:style-name="P951"><text:span text:style-name="T952">2.5. Риск случайной гибели или случайного повреждения объекта переходит к Покупателю с момента подписания Сторонами<text:s/></text:span><text:a xlink:href="consultantplus://offline/ref=F440A9931652C43D958CACF976EC8513ABDC6B8CD181CD996C216F1BBA40142A5121B87E3349CE4D20DC4E55FDGAF" office:target-frame-name="_top" xlink:show="replace"><text:span text:style-name="T953">акта</text:span></text:a><text:span text:style-name="T954"><text:s/>приема-передачи.</text:span></text:p>
      <text:p text:style-name="P955"/>
      <text:p text:style-name="P956">3. ЦЕНА И ПОРЯДОК РАСЧЕТОВ</text:p>
      <text:p text:style-name="P957"><text:bookmark-start text:name="P61"/><text:bookmark-end text:name="P61"/><text:span text:style-name="T958">3.1. Цена Договора составляет<text:s/></text:span><text:span text:style-name="T959">____________ (___________________) руб., в том<text:s/></text:span><text:span text:style-name="T960">числе НДС _____ (__________) руб.</text:span></text:p>
      <text:p text:style-name="P961"><text:bookmark-start text:name="P65"/><text:bookmark-end text:name="P65"/>3.2. Цена Договора оплачивается Покупателем единовременно, не позднее 10 (десяти) рабочих дней с момента подписания Сторонами Договора.</text:p>
      <text:p text:style-name="P962">3.3. Все расчеты по Договору производятся в безналичном порядке путем перечисления денежных средств на расчетный счет Продавца.</text:p>
      <text:p text:style-name="P963">3.4. Обязанность Покупателя по оплате считается исполненной в момент зачисления денежных средств на расчетный счет Продавца.</text:p>
      <text:p text:style-name="P964"/>
      <text:p text:style-name="P965">4. ОТВЕТСТВЕННОСТЬ СТОРОН</text:p>
      <text:p text:style-name="P966"><text:span text:style-name="T967">4.1. За нарушение сроков оплаты, предусмотренных п. 3.2 Догово</text:span><text:span text:style-name="T968">ра, Продавец вправе требовать от Покупателя неустойку (пени) в размере 0,1 % от цены Договора (п. 3.1 Договора) за каждый день просрочки.</text:span></text:p>
      <text:p text:style-name="P969">4.2. Сторона, не исполнившая или ненадлежащим образом исполнившая обязательства по Договору, обязана возместить другой<text:s/>Стороне причиненные такими нарушениями убытки.</text:p>
      <text:p text:style-name="P970"/>
      <text:soft-page-break/>
      <text:p text:style-name="P971">5. ОБСТОЯТЕЛЬСТВА НЕПРЕОДОЛИМОЙ СИЛЫ (ФОРС-МАЖОР)</text:p>
      <text:p text:style-name="P972">5.1. Стороны освобождаются от ответственности за неисполнение или ненадлежащее исполнение обязательств по Договору, если надлежащее исполнение оказалось невозможным вследствие непреодолимой силы, то есть чрезвычайных и непредотвратимых при данных условиях обстоятельств, под которыми понимаются: запретные действия властей, гражданские волнения, эпидемии, блокада, эмбарго, землетрясения, наводнения, пожары или другие стихийные бедствия.</text:p>
      <text:p text:style-name="P973">5.2. В случае наступления этих обстоятельств Сторона обязана в течение 30 (тридцати) рабочих дней уведомить об этом другую Сторону.</text:p>
      <text:p text:style-name="P974">5.3. Документ, выданный уполномоченным государственным органом и т.д., является достаточным подтверждением наличия и продолжительности действия непреодолимой силы.</text:p>
      <text:p text:style-name="P975">5.4. Если обстоятельства непреодолимой силы продолжают действовать более 180 дней, то каждая сторона вправе отказаться от Договора в одностороннем порядке.</text:p>
      <text:p text:style-name="P976">6. РАЗРЕШЕНИЕ СПОРОВ</text:p>
      <text:p text:style-name="P977">6.1. Все споры, связанные с заключением, толкованием, исполнением и расторжением Договора, будут разрешаться Сторонами путем переговоров.</text:p>
      <text:p text:style-name="P978">6.2. В случае недостижения соглашения в ходе переговоров заинтересованная Сторона направляет претензию в письменной форме, подписанную уполномоченным лицом.</text:p>
      <text:p text:style-name="P979">Претензия направляется <text:s/>заказным письмом с уведомлением о вручении.</text:p>
      <text:p text:style-name="P980">6.3. К претензии должны прилагаться документы, обосновывающие предъявленные заинтересованной Стороной требования (в случае их отсутствия у другой Стороны), и документы, подтверждающие полномочия лица, подписавшего претензию. Указанные документы представляются в форме надлежащим образом заверенных копий. Претензия, направленная без документов, подтверждающих полномочия лица, ее подписавшего, считается непредъявленной и рассмотрению не подлежит.</text:p>
      <text:p text:style-name="P981"><text:bookmark-start text:name="P100"/><text:bookmark-end text:name="P100"/>6.4. Сторона, которой направлена претензия, обязана рассмотреть полученную претензию и о результатах уведомить в письменной форме заинтересованную Сторону в течение 10 (десяти) рабочих дней со дня получения претензии.</text:p>
      <text:p text:style-name="P982"><text:span text:style-name="T983">6.5. В с</text:span><text:span text:style-name="T984">лучае неурегулирования разногласий в претензионном порядке, а также в случае неполучения ответа на претензию в течение срока, указанного в п. 6.4 Договора, спор передается в суд по месту нахождения Продавца, в соответствии с действующим законодательством.</text:span></text:p>
      <text:p text:style-name="P985">7. ИЗМЕНЕНИЕ И ДОСРОЧНОЕ РАСТОРЖЕНИЕ ДОГОВОРА</text:p>
      <text:p text:style-name="P986">7.1. Все изменения и дополнения к Договору должны быть совершены в письменной форме и подписаны обеими Сторонами. Соответствующие дополнительные соглашения Сторон являются неотъемлемой частью Договора.</text:p>
      <text:soft-page-break/>
      <text:p text:style-name="P987">7.2.<text:s/>Договор может быть досрочно расторгнут по соглашению Сторон либо по требованию одной из Сторон в порядке и по основаниям, предусмотренным законодательством.</text:p>
      <text:p text:style-name="P988"/>
      <text:p text:style-name="P989">8. ЗАКЛЮЧИТЕЛЬНЫЕ ПОЛОЖЕНИЯ</text:p>
      <text:p text:style-name="P990">8.1. Договор составлен в трех экземплярах, один из которых находится у<text:s/>Продавца, второй - у Покупателя, третий передается в орган, осуществляющий государственную регистрацию прав.</text:p>
      <text:p text:style-name="P991">8.2. Если иное не предусмотрено Договором, уведомления и иные юридически значимые сообщения могут направляться Сторонами факсом, электронной почтой или иным способом связи при условии, что он позволяет достоверно установить, от кого исходило сообщение и кому оно адресовано.</text:p>
      <text:p text:style-name="P992">9. АДРЕСА, РЕКВИЗИТЫ И ПОДПИСИ СТОРОН</text:p>
      <text:p text:style-name="P993">ПРОДАВЕЦ <text:s text:c="80"/><text:s text:c="10"/>ПОКУПАТЕЛЬ</text:p>
      <text:p text:style-name="P994"><text:span text:style-name="T995">АО «РЭС-Сервис»</text:span></text:p>
      <text:p text:style-name="P996">Юридический адрес:</text:p>
      <text:p text:style-name="P997">628011, Ханты-Мансийский автономный<text:s/></text:p>
      <text:p text:style-name="P998">округ – Югра, г. Ханты-Мансийск,<text:s/></text:p>
      <text:p text:style-name="P999">ул. Привольная, 15</text:p>
      <text:p text:style-name="P1000">Почтовый (фактический) адрес:<text:s/></text:p>
      <text:p text:style-name="P1001">628011, Ханты-Мансийский автономный<text:s/></text:p>
      <text:p text:style-name="P1002">округ – Югра, г. Ханты-Мансийск, ул.<text:s/>Крупской, д. 25</text:p>
      <text:p text:style-name="P1003">Тел./факс: 8 (3467) 36-24-10</text:p>
      <text:p text:style-name="P1004">E-mail: secretar@res-srv.ru</text:p>
      <text:p text:style-name="P1005">ИНН/КПП: 8612012208/860101001<text:s/></text:p>
      <text:p text:style-name="P1006">ОГРН: 1058601665649</text:p>
      <text:p text:style-name="P1007">Р/с Банк: 40702810500000066260</text:p>
      <text:p text:style-name="P1008"><text:s/>в Ф-Л БАНКА ГПБ (АО) «Уральский»</text:p>
      <text:p text:style-name="P1009"><text:span text:style-name="T1010">К/с 30101810200000000823</text:span></text:p>
      <text:p text:style-name="P1011">БИК 044525823</text:p>
      <text:p text:style-name="P1012">Директор</text:p>
      <text:p text:style-name="P1013"><text:span text:style-name="T1014">___________________</text:span><text:span text:style-name="T1015">___</text:span><text:span text:style-name="T1016"><text:s/>С.В. Парфиненко</text:span></text:p>
      <text:p text:style-name="P1017">М.П.</text:p>
      <text:p text:style-name="P1018"/>
      <text:p text:style-name="P1019">Приложение №1<text:s/></text:p>
      <text:p text:style-name="P1020">к договору купли-продажи<text:s/></text:p>
      <text:p text:style-name="P1021">недвижимого имущества</text:p>
      <text:p text:style-name="P1022"><text:s/>№____ от «____» _____ 2024 г.</text:p>
      <text:p text:style-name="P1023">АКТ</text:p>
      <text:p text:style-name="P1024">приема – передачи объектов недвижимости</text:p>
      <text:p text:style-name="P1025">по договору купли-продажи №____ от «___» _______ 2024 г.</text:p>
      <text:p text:style-name="P1026"/>
      <text:p text:style-name="P1027"><text:span text:style-name="T1028">г. Нижневартовск<text:s/></text:span><text:span text:style-name="T1029"><text:s text:c="60"/>«_____» ________________ 2024 г.</text:span></text:p>
      <text:p text:style-name="P1030"/>
      <text:p text:style-name="P1031">Акционерное общество «Региональные электрические сети-Сервис», именуемое в дальнейшем "Продавец", в лице генерального директора Парфиненко Сергея Васильевича,<text:s/>действующего на основании Устава, с одной стороны, и _________________________, именуем__ в дальнейшем "Покупатель", в лице ____________, действующ___ на основании ____________, с другой стороны, именуемые вместе "Стороны", а по отдельности "Сторона», составили настоящий акт о нижеследующем.</text:p>
      <text:p text:style-name="P1032"/>
      <text:p text:style-name="P1033">1. Продавец передал, а Покупатель принял следующее недвижимое имущество:</text:p>
      <text:p text:style-name="P1034">- здание, наименование: АБК со встроенным помещением гостиницы, площадь 224,9 кв. м., кадастровый номер 86:11:0000000:2618, адрес: Ханты-Мансийский <text:s text:c="16"/>автономный округ - Югра, городской округ Нижневартовск, город Нижневартовск, улица Лопарева, здание 45;<text:s/></text:p>
      <text:p text:style-name="P1035">- земельный участок, категория земель: земли населенных пунктов, разрешенное использование: под строительство административного здания, площадь 1 411 +/-13 кв. м., кадастровый номер 86:11:0501006:372, адрес: Ханты-Мансийский автономный округ – Югра, городской округ Нижневартовск, город Нижневартовск, улица Лопарева, земельный участок 45.</text:p>
      <text:p text:style-name="P1036"><text:span text:style-name="T1037">2.<text:s/></text:span><text:span text:style-name="T1038">Техническое и санитарное с</text:span><text:span text:style-name="T1039">остояние объекта не</text:span><text:span text:style-name="T1040">движимости, указанного в п.1 настоящего акта, его внутренние и внешние коммуникации, в том числе, имеющиеся в наличии недостатки, учтены Сторонами при определении цены объекта недвижимости по его фактическому состоянию на момент подписания Договора купли-п</text:span><text:span text:style-name="T1041">родажи №___ от «____» _______2024 г. и настоящего акта -приема-передачи.</text:span></text:p>
      <text:p text:style-name="P1042"><text:span text:style-name="T1043">3. Стороны пришли к соглашению, что все имеющиеся по состоянию на день подписания настоящего акта недостатки недвижимого имущества, указанные в п.1 акта, в том числе, недостатки, кото</text:span><text:span text:style-name="T1044">рые могут быть выявлены после подписания акта приема-передачи, при необходимости устраняются силами и за счет Покупателя.</text:span></text:p>
      <text:soft-page-break/>
      <text:p text:style-name="P1045"><text:span text:style-name="T1046">4. Покупатель, принимая недвижимое имущество, указанное в п.1 настоящего акта, констатирует отсутствие претензий к его техническому и<text:s/></text:span><text:span text:style-name="T1047">санитарному состоянию на момент подписания акта приема-передачи имущества.</text:span></text:p>
      <text:p text:style-name="P1048"/>
      <text:p text:style-name="P1049">ПРОДАВЕЦ <text:s text:c="103"/>ПОКУПАТЕЛЬ</text:p>
      <text:p text:style-name="P1050"><text:span text:style-name="T1051">АО «РЭС-Сервис»</text:span></text:p>
      <text:p text:style-name="P1052">Директор</text:p>
      <text:p text:style-name="P1053"><text:span text:style-name="T1054">______________________</text:span><text:span text:style-name="T1055"><text:s/></text:span><text:span text:style-name="T1056">С.В.<text:s/></text:span><text:span text:style-name="T1057">Парфиненко</text:span></text:p>
      <text:p text:style-name="P1058">М.П.</text:p>
      <text:p text:style-name="P1059"/>
      <text:h text:style-name="P1060" text:outline-level="2"><text:bookmark-start text:name="_Toc24725486"/><text:bookmark-start text:name="_Toc24725562"/><text:bookmark-start text:name="_Toc24726795"/><text:bookmark-start text:name="_Toc56604094"/><text:bookmark-start text:name="_Toc56611244"/><text:bookmark-start text:name="_Toc56678614"/><text:bookmark-start text:name="_Toc60065419"/><text:bookmark-start text:name="_Toc60146939"/><text:bookmark-start text:name="_Toc61533106"/><text:bookmark-start text:name="_Toc83116678"/><text:bookmark-start text:name="_Toc97816723"/><text:bookmark-start text:name="_Toc98232935"/><text:bookmark-start text:name="_Toc98320782"/><text:bookmark-start text:name="_Toc98427691"/><text:soft-page-break/><text:span text:style-name="T1061">Приложение №<text:s/></text:span><text:bookmark-end text:name="_Toc24725486"/><text:bookmark-end text:name="_Toc24725562"/><text:span text:style-name="T1062">3<text:s/></text:span><text:bookmark-start text:name="_Toc24725487"/><text:bookmark-start text:name="_Toc24725563"/><text:span text:style-name="T1063">к<text:s/></text:span><text:bookmark-end text:name="_Toc24726795"/><text:bookmark-end text:name="_Toc56604094"/><text:bookmark-end text:name="_Toc56611244"/><text:bookmark-end text:name="_Toc56678614"/><text:bookmark-end text:name="_Toc60065419"/><text:bookmark-end text:name="_Toc60146939"/><text:bookmark-end text:name="_Toc61533106"/><text:bookmark-end text:name="_Toc24725487"/><text:bookmark-end text:name="_Toc24725563"/><text:span text:style-name="T1064">аукционной документации</text:span><text:bookmark-end text:name="_Toc83116678"/><text:bookmark-end text:name="_Toc97816723"/><text:bookmark-end text:name="_Toc98232935"/><text:bookmark-end text:name="_Toc98320782"/><text:bookmark-end text:name="_Toc98427691"/></text:h>
      <text:p text:style-name="P1065"/>
      <text:p text:style-name="P1066">Кому ________________________________</text:p>
      <text:p text:style-name="P1067"><text:s/>Ф.И.О. физического лица или<text:s/></text:p>
      <text:p text:style-name="P1068"><text:s/>Ф.И.О. генерального директора</text:p>
      <text:p text:style-name="P1069"><text:s/>(или представителя организации)</text:p>
      <text:p text:style-name="P1070">от____________________________________</text:p>
      <text:p text:style-name="P1071"><text:s text:c="15"/>(название<text:s/>организации)</text:p>
      <text:p text:style-name="P1072"/>
      <text:p text:style-name="P1073"/>
      <text:p text:style-name="P1074">Прошу организовать осмотр Имущества _________________________________, выставленного на Аукцион №________, лот _____:</text:p>
      <text:p text:style-name="P1075">Дата аукциона: __.__________.20___ г. <text:s text:c="85"/><text:s text:c="88"/></text:p>
      <text:p text:style-name="P1076"/>
      <text:p text:style-name="P1077">Копия паспорта лица, производящего осмотр Имущества прилагается*.</text:p>
      <text:p text:style-name="P1078"><text:s text:c="10"/></text:p>
      <text:p text:style-name="P1079">Подпись <text:s text:c="58"/>Ф.И.О. / <text:s text:c="14"/><text:s text:c="15"/>/</text:p>
      <text:p text:style-name="P1080"/>
      <text:p text:style-name="P1081">Контактные телефоны**:_____________________________________________________________________</text:p>
      <text:p text:style-name="P1082"/>
      <text:p text:style-name="P1083">* копия паспорта необходима для указания паспортных данных в смотровом письме.</text:p>
      <text:p text:style-name="Обычный"><text:span text:style-name="T1084">** обязательно указать действующие контактные телефоны.</text:span><text:bookmark-start text:name="_Toc52801063"/><text:bookmark-start text:name="_Toc56604095"/><text:bookmark-start text:name="_Toc56611245"/><text:bookmark-start text:name="_Toc56678615"/><text:bookmark-start text:name="_Toc60065420"/></text:p>
      <text:h text:style-name="P1085" text:outline-level="2"><text:bookmark-start text:name="_Toc60146940"/><text:bookmark-start text:name="_Toc61533107"/><text:bookmark-start text:name="_Toc83116679"/><text:bookmark-start text:name="_Toc97816724"/><text:bookmark-start text:name="_Toc98232936"/><text:bookmark-start text:name="_Toc98320783"/><text:bookmark-start text:name="_Toc98427692"/><text:soft-page-break/>Приложение<text:s/>№ 4<text:bookmark-end text:name="_Toc52801063"/><text:s/>к аукционной документации<text:bookmark-end text:name="_Toc56604095"/><text:bookmark-end text:name="_Toc56611245"/><text:bookmark-end text:name="_Toc56678615"/><text:bookmark-end text:name="_Toc60065420"/><text:bookmark-end text:name="_Toc60146940"/><text:bookmark-end text:name="_Toc61533107"/><text:bookmark-end text:name="_Toc83116679"/><text:bookmark-end text:name="_Toc97816724"/><text:bookmark-end text:name="_Toc98232936"/><text:bookmark-end text:name="_Toc98320783"/><text:bookmark-end text:name="_Toc98427692"/></text:h>
      <text:h text:style-name="P1086" text:outline-level="2"/>
      <text:p text:style-name="P1087">Инструкция</text:p>
      <text:p text:style-name="P1088">по заполнению заявки на участие в аукционе</text:p>
      <text:p text:style-name="P1089"><text:span text:style-name="T1090">В наименовании заявки на участие в электронном аукционе указывается номер электронного аукциона, номер соответствующего лота</text:span><text:span text:style-name="T1091"><text:s/></text:span><text:span text:style-name="T1092">(номер прописан в извещении о проведении аукц</text:span><text:span text:style-name="T1093">иона ,<text:s/></text:span><text:span text:style-name="T1094">на электронной площадке</text:span><text:span text:style-name="T1095"><text:s/></text:span><text:span text:style-name="T1096">fabrikant</text:span><text:span text:style-name="T1097">.</text:span><text:span text:style-name="T1098">ru</text:span><text:span text:style-name="T1099"><text:s/>(например: Заявка на участие в электронном аукционе на право заключения договора аренды № 225 Лот 3).<text:s/></text:span></text:p>
      <text:p text:style-name="P1100"><text:span text:style-name="T1101">1. В строке 1 -<text:s/></text:span><text:span text:style-name="T1102">«</text:span><text:span text:style-name="T1103">наименование юридического лица и его организационно-правовая форма, ФИО индивидуального<text:s/></text:span><text:span text:style-name="T1104">предпринимателя, ФИО физического лица»</text:span><text:span text:style-name="T1105"><text:s/>-<text:s/></text:span><text:span text:style-name="T1106">указывается полное наименование Претендента – юридического лица (например -<text:s/></text:span><text:span text:style-name="T1107">Общество с ограниченной ответственностью «ААА»</text:span><text:span text:style-name="T1108">), индивидуального предпринимателя (например<text:s/></text:span><text:span text:style-name="T1109">– Индивидуальный предприниматель Иванов Ива Иван</text:span><text:span text:style-name="T1110">ович),<text:s/></text:span><text:span text:style-name="T1111">физического лица (например</text:span><text:span text:style-name="T1112"><text:s/>– «Иванов Иван Иванович»).</text:span></text:p>
      <text:p text:style-name="P1113"><text:span text:style-name="T1114">2</text:span><text:span text:style-name="T1115">. В строке 2 –<text:s/></text:span><text:span text:style-name="T1116">«юридический и фактический адрес места нахождения юридического лица, индивидуального предпринимателя, физ лица»,</text:span><text:span text:style-name="T1117"><text:s/>с указанием индекса, региона, населенного пункта, улицы (проспекта</text:span><text:span text:style-name="T1118">, бульвара и т.п.), номера дома, номера офиса (квартиры и т.п.) (например –<text:s/></text:span><text:span text:style-name="T1119">Юридический адрес: 628005, Тюменская область, г. Ханты-Мансийск, ул. Мира</text:span><text:span text:style-name="T1120">, д. 5, оф. 631а</text:span><text:span text:style-name="T1121">. Фактический адрес: 628011, Тюменская область, г. Ханты-Мансийск, ул. Коминтерна</text:span><text:span text:style-name="T1122">, д. 23, о</text:span><text:span text:style-name="T1123">ф. 31</text:span><text:span text:style-name="T1124">.</text:span><text:span text:style-name="T1125">). В случае если юридический и фактический адреса совпадают, то юридический и фактический адрес указывается единожды (например -<text:s/></text:span><text:span text:style-name="T1126">Юридический и фактический адрес: 628011, Тюменская область, г. Ханты-Мансийск, ул. Коминтерна</text:span><text:span text:style-name="T1127">, д. 23, оф. 31</text:span><text:span text:style-name="T1128">).</text:span></text:p>
      <text:p text:style-name="P1129"><text:span text:style-name="T1130">3.</text:span><text:span text:style-name="T1131"><text:s/>В строк</text:span><text:span text:style-name="T1132">е 3 –<text:s/></text:span><text:span text:style-name="T1133">«почтовый адрес Претендента»</text:span><text:span text:style-name="T1134"><text:s/>- указывается адрес, на который может направляться почтовая корреспонденция в связи с участием Претендента в аукционе - с указанием индекса, страны, региона, населенного пункта, улицы (проспекта, бульвара и т.п.), номера<text:s/></text:span><text:span text:style-name="T1135">дома, номера офиса (квартиры и т.п.) (например –<text:s/></text:span><text:span text:style-name="T1136">628005, Тюменская область, г. Ханты-Мансийск, ул. Мира</text:span><text:span text:style-name="T1137">, д. 5, оф. 631а</text:span><text:span text:style-name="T1138">).</text:span></text:p>
      <text:p text:style-name="P1139"><text:span text:style-name="T1140">4</text:span><text:span text:style-name="T1141">. В строке 4 -<text:s/></text:span><text:span text:style-name="T1142">«</text:span><text:span text:style-name="T1143">именуемый далее Претендент, в лице»</text:span><text:span text:style-name="T1144"><text:s/></text:span><text:span text:style-name="T1145">- указывается полное наименование должности уполномоченного представителя Претенд</text:span><text:span text:style-name="T1146">ента – юридического лица и фамилия, имя, отчество лица занимающего такую должность – юридических лиц (например –<text:s/></text:span><text:span text:style-name="T1147">директор Иванов Иван Иванович</text:span><text:span text:style-name="T1148">) либо фамилия, имя, отчество лица представляющего Претендента.<text:s/></text:span></text:p>
      <text:p text:style-name="P1149"><text:span text:style-name="T1150">5.</text:span><text:span text:style-name="T1151"><text:s/>В строке 5 –<text:s/></text:span><text:span text:style-name="T1152">«действующий на основании»</text:span><text:span text:style-name="T1153"><text:s/></text:span><text:span text:style-name="T1154">- указ</text:span><text:span text:style-name="T1155">ывается документ, на основании которого</text:span><text:span text:style-name="T1156"><text:s/></text:span><text:span text:style-name="T1157">действует Претендент</text:span><text:span text:style-name="T1158"><text:s/>–<text:s/></text:span><text:span text:style-name="T1159">доверенность или Устав, в случае если претендент действует на основании доверенности, указываются реквизиты такой доверенности. При подаче заявки физ. лицом – указывается документ удостоверяющи</text:span><text:span text:style-name="T1160">й личность<text:s/></text:span><text:span text:style-name="T1161">(номер паспорта, дата выдачи, подразделение выдавшее документ).</text:span></text:p>
      <text:soft-page-break/>
      <text:p text:style-name="P1162"><text:span text:style-name="T1163">6</text:span><text:span text:style-name="T1164">. В строке 6 –<text:s/></text:span><text:span text:style-name="T1165">«ИНН и ОГРН»</text:span><text:span text:style-name="T1166"><text:s/>- указывается ИНН и ОГРН Претендента (юридического лица, индивидуального предпринимателя).</text:span></text:p>
      <text:p text:style-name="P1167"><text:span text:style-name="T1168">7.</text:span><text:span text:style-name="T1169"><text:s text:c="2"/>В строке 8 -<text:s/></text:span><text:span text:style-name="T1170">«</text:span><text:span text:style-name="T1171">ФИО, телефон уполномоченного лица Претенден</text:span><text:span text:style-name="T1172">та»</text:span><text:span text:style-name="T1173"><text:s/></text:span><text:span text:style-name="T1174">указываются фамилия, имя, отчество и контактные телефоны лица, уполномоченного от имени Претендента по решению вопросов организационного характера. Номера контактных телефонов арабскими цифрами с указанием телефонного кода соответствующего населенного<text:s/></text:span><text:span text:style-name="T1175">пункта (например –<text:s/></text:span><text:span text:style-name="T1176">(3467) 32-24-25</text:span><text:span text:style-name="T1177">); Номера телефонов, оборудованных устройствами факсимильной связи арабскими цифрами с указанием телефонного кода соответствующего населенного пункта (например – (</text:span><text:span text:style-name="T1178">3467) 32-24-23</text:span><text:span text:style-name="T1179">);</text:span></text:p>
      <text:p text:style-name="P1180"><text:span text:style-name="T1181">8. В строке –<text:s/></text:span><text:span text:style-name="T1182">«принимаю решение об участии</text:span><text:span text:style-name="T1183"><text:s/>в аукционе на право заключения договора купли-продажи следующего имущества»</text:span><text:span text:style-name="T1184"><text:s/>- указывается номер лота, наименование имущества, его основные характеристики и местонахождение (</text:span><text:span text:style-name="T1185">например: Принимаю решение об участии в электронном аукционе № 225 Лот № 3 на прав</text:span><text:span text:style-name="T1186">о на заключение договора аренды: на торговый павильон, инвентарный номер 10102000000025, общей площадью 17,1 кв.м., по адресу: г. Ханты-Мансийск, район СУ-967).</text:span></text:p>
      <text:p text:style-name="P1187"><text:span text:style-name="T1188">К заявке на участие в аукционе</text:span><text:span text:style-name="T1189"><text:s/></text:span><text:span text:style-name="T1190">прилагается опись<text:s/></text:span><text:span text:style-name="T1191">- указывается наименования всех документов,<text:s/></text:span><text:span text:style-name="T1192">содержащихся (приложенных) в заявке на участие в аукционе по соответствующему лоту (</text:span><text:span text:style-name="T1193">например – Оригинал выписки из единого государственного реестра юридических лиц);<text:s/></text:span></text:p>
      <text:p text:style-name="P1194">- После заполнения, заявка подписывается электронной цифровой подписью и подается в электронной форме с приложенными документами согласно аукционной документации на электронную площадку в соответствии с его регламентом.</text:p>
      <text:p text:style-name="P1195"><text:span text:style-name="T1196">9. Настоящая Инструкция не прилагается Претендентом к Заявке на участие в аукцион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PT Astra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475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style:font-name-asian="Times New Roman" fo:color="#2E74B5" fo:hyphenate="false"/>
    </style:style>
    <style:style style:name="Обычный" style:display-name="Обычный" style:family="paragraph">
      <style:paragraph-properties style:vertical-align="auto"/>
      <style:text-properties style:font-name="Times New Roman" fo:color="#00000A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6.6%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Основнойтекст" style:display-name="Основной текст" style:family="paragraph" style:parent-style-name="Обычный">
      <style:paragraph-properties fo:margin-left="0.0777in" fo:text-indent="0.4916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2pt" fo:language="en" fo:country="US"/>
    </style:style>
    <style:style style:name="TableParagraph" style:display-name="Table Paragraph" style:family="paragraph" style:parent-style-name="Обычный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fo:language="en" fo:country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fo:font-size="11pt" style:font-size-asian="11pt" fo:language="en" fo:country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lways" fo:keep-together="always" fo:margin-top="0.1666in" fo:margin-left="0in">
        <style:tab-stops/>
      </style:paragraph-properties>
      <style:text-properties style:font-name="Calibri Light" fo:font-weight="normal" style:font-weight-asian="normal" style:font-weight-complex="normal" fo:color="#2E74B5" fo:font-size="16pt" style:font-size-asian="16pt" style:font-size-complex="16pt"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="Calibri" style:font-name-asian="Times New Roman" fo:font-size="11pt" style:font-size-asian="11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fo:font-size="14pt" style:font-size-asian="14pt" style:font-size-complex="14pt"/>
    </style:style>
    <style:style style:name="Название" style:display-name="Название" style:family="paragraph" style:parent-style-name="Обычный">
      <style:paragraph-properties fo:text-align="center"/>
      <style:text-properties style:font-name-asian="Times New Roman" fo:font-size="12pt" style:font-size-asian="12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size-complex="10pt" style:language-asian="ru" style:country-asian="RU"/>
    </style:style>
    <style:style style:name="western" style:display-name="western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en" fo:country="U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style:font-size-complex="12pt" fo:language="en" fo:country="US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>
        <style:tab-stops>
          <style:tab-stop style:type="left" style:position="0.1972in"/>
          <style:tab-stop style:type="left" style:position="0.2958in"/>
          <style:tab-stop style:type="right" style:leader-style="dotted" style:leader-text="." style:position="6.9631in"/>
        </style:tab-stops>
      </style:paragraph-properties>
      <style:text-properties fo:hyphenate="false"/>
    </style:style>
    <style:style style:name="АбзацспискаЗнак" style:display-name="Абзац списка Знак" style:family="text">
      <style:text-properties style:font-name="Calibri" fo:font-size="11pt" style:font-size-asian="11pt" fo:language="en" fo:country="US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fo:font-size="8pt" style:font-size-asian="8pt" style:font-size-complex="8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fo:language="en" fo:country="US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1pt" style:font-size-asian="11pt" fo:language="en" fo:country="US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style:font-name-asian="Times New Roman" fo:font-weight="bold" style:font-weight-asian="bold" fo:letter-spacing="0.0138in" fo:font-size="12pt" style:font-size-asian="12pt" style:font-size-complex="10pt" style:language-asian="ru" style:country-asian="RU" fo:hyphenate="false"/>
    </style:style>
    <style:style style:name="js-phone-number" style:display-name="js-phone-number" style:family="text" style:parent-style-name="Основнойшрифтабзаца"/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color="#00000A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color="#00000A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0826in" fo:margin-bottom="0.72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652in"/>
      </style:footer-style>
    </style:page-layout>
    <style:style style:name="P2" style:parent-style-name="Обычный" style:family="paragraph">
      <style:paragraph-properties fo:line-height="0.1388in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сновнойтекст" style:family="paragraph">
      <style:paragraph-properties fo:line-height="0.184in" fo:margin-left="0.0277in" fo:text-indent="0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12083in" svg:y="10.81875in" svg:width="0.22153in" svg:height="0.19375in" style:rel-width="scale" style:rel-height="scale"><draw:text-box><text:p text:style-name="P4"><text:page-number text:fixed="false">2</text:page-number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Герасимова Ольга Владимировна</dc:creator>
    <meta:creation-date>2024-08-07T16:02:00Z</meta:creation-date>
    <dc:date>2024-08-13T08:48:00Z</dc:date>
    <meta:print-date>2024-08-09T07:28:00Z</meta:print-date>
    <meta:template xlink:href="Normal" xlink:type="simple"/>
    <meta:editing-cycles>23</meta:editing-cycles>
    <meta:editing-duration>PT28860S</meta:editing-duration>
    <meta:document-statistic meta:page-count="27" meta:paragraph-count="108" meta:word-count="8095" meta:character-count="54133" meta:row-count="384" meta:non-whitespace-character-count="46146"/>
  </office:meta>
</office:document-meta>
</file>